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landen 4 te Lemmer: aanvraag vergunning starten van een groothandel in producten voor laboratoria, zoals benodigdheden en lab-chemicaliën (OV 2023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3 is een aanvraag om een omgevingsvergunning binnengekomen voor deze locatie. Het gaat om het starten van een groothandel in producten voor laboratoria, zoals benodigdheden en lab-chemicalië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3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ilanden 4 te Lemmer: aanvraag vergunning starten van een groothandel in producten voor laboratoria, zoals benodigdheden en lab-chemicaliën (OV 2023073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86</meta:user-defined>
    <meta:user-defined meta:name="OVERHEIDop.GmbID/DC.identifier">gmb-2023-566386</meta:user-defined>
    <meta:user-defined meta:name="OVERHEIDop.versieInformatie"/>
  </office:meta>
</office:document-meta>
</file>