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, Concordiastraat 24, 7941 E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aan de Concordiastraat 24, 7941 E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3. We nemen over de aanvraag waarschijnlijk voor 13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63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90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regulier, het plaatsen van zonnepanelen, Concordiastraat 24, 7941 EJ Mepp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81</meta:user-defined>
    <meta:user-defined meta:name="OVERHEIDop.GmbID/DC.identifier">gmb-2023-566381</meta:user-defined>
    <meta:user-defined meta:name="OVERHEIDop.versieInformatie"/>
  </office:meta>
</office:document-meta>
</file>