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verserf 7, 3755VH, het realiseren van een aanbouw en het plaatsen van 2 dakkapellen, ingekomen 2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verserf 7, 3755VH, het realiseren van een aanbouw en het plaatsen van 2 dakkapellen, ingekomen 23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8</meta:user-defined>
    <meta:user-defined meta:name="OVERHEIDop.GmbID/DC.identifier">gmb-2023-56638</meta:user-defined>
    <meta:user-defined meta:name="OVERHEIDop.versieInformatie"/>
  </office:meta>
</office:document-meta>
</file>