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Anna Maria van Schuurmanlaan 2, 3818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in het voorerf op het perceel Anna Maria van Schuurmanlaan 2, 3818 LS Amersfoort</text:span>
          </text:p>
            <text:p text:style-name="common-al">De Gemeente Amersfoort heeft op 13-12-2023 een aanvraag voor een omgevingsvergunning ontvangen voor het bouwen van een carport in het voorerf op het perceel Anna Maria van Schuurmanlaan 2, 3818 LS Amersfoort, met kenmerk CLZ-000077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3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63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Anna Maria van Schuurmanlaan 2, 3818 LS Amersfoo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75</meta:user-defined>
    <meta:user-defined meta:name="OVERHEIDop.GmbID/DC.identifier">gmb-2023-566375</meta:user-defined>
    <meta:user-defined meta:name="OVERHEIDop.versieInformatie"/>
  </office:meta>
</office:document-meta>
</file>