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2-3">
      <text:list-level-style-bullet style:num-suffix="" text:bullet-char="​" text:level="1">
        <style:list-level-properties text:min-label-width="10mm"/>
      </text:list-level-style-bullet>
    </text:list-style>
    <text:list-style style:name="id1-3-2-2-9-3-2-3-1">
      <text:list-level-style-bullet style:num-suffix="" text:bullet-char="​" text:level="1">
        <style:list-level-properties text:min-label-width="10mm"/>
      </text:list-level-style-bullet>
    </text:list-style>
    <text:list-style style:name="id1-3-2-2-9-3-2-3-2">
      <text:list-level-style-bullet style:num-suffix="" text:bullet-char="​" text:level="1">
        <style:list-level-properties text:min-label-width="10mm"/>
      </text:list-level-style-bullet>
    </text:list-style>
    <text:list-style style:name="id1-3-2-2-9-3-2-3-3">
      <text:list-level-style-bullet style:num-suffix="" text:bullet-char="​" text:level="1">
        <style:list-level-properties text:min-label-width="10mm"/>
      </text:list-level-style-bullet>
    </text:list-style>
    <text:list-style style:name="id1-3-2-2-9-3-2-3-4">
      <text:list-level-style-bullet style:num-suffix="" text:bullet-char="​" text:level="1">
        <style:list-level-properties text:min-label-width="10mm"/>
      </text:list-level-style-bullet>
    </text:list-style>
    <text:list-style style:name="id1-3-2-2-9-3-2-3-5">
      <text:list-level-style-bullet style:num-suffix="" text:bullet-char="​" text:level="1">
        <style:list-level-properties text:min-label-width="10mm"/>
      </text:list-level-style-bullet>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bullet style:num-suffix="" text:bullet-char="​" text:level="1">
        <style:list-level-properties text:min-label-width="10mm"/>
      </text:list-level-style-bullet>
    </text:list-style>
    <style:style style:family="table-column" style:parent-style-name="colspec" style:name="id1-3-2-2-10-7-1-1">
      <style:table-column-properties style:rel-column-width="2*"/>
    </style:style>
    <style:style style:family="table-column" style:parent-style-name="colspec" style:name="id1-3-2-2-10-7-1-2">
      <style:table-column-properties style:rel-column-width="80*"/>
    </style:style>
    <style:style style:family="table-column" style:parent-style-name="colspec" style:name="id1-3-2-2-10-7-1-3">
      <style:table-column-properties style:rel-column-width="10*"/>
    </style:style>
    <style:style style:family="table-column" style:parent-style-name="colspec" style:name="id1-3-2-2-10-10-1-1">
      <style:table-column-properties style:rel-column-width="2*"/>
    </style:style>
    <style:style style:family="table-column" style:parent-style-name="colspec" style:name="id1-3-2-2-10-10-1-2">
      <style:table-column-properties style:rel-column-width="2*"/>
    </style:style>
    <style:style style:family="table-column" style:parent-style-name="colspec" style:name="id1-3-2-2-10-10-1-3">
      <style:table-column-properties style:rel-column-width="80*"/>
    </style:style>
    <style:style style:family="table-column" style:parent-style-name="colspec" style:name="id1-3-2-2-10-10-1-4">
      <style:table-column-properties style:rel-column-width="7*"/>
    </style:style>
    <style:style style:family="table-column" style:parent-style-name="colspec" style:name="id1-3-2-2-10-13-1-1">
      <style:table-column-properties style:rel-column-width="82*"/>
    </style:style>
    <style:style style:family="table-column" style:parent-style-name="colspec" style:name="id1-3-2-2-10-13-1-2">
      <style:table-column-properties style:rel-column-width="9*"/>
    </style:style>
    <style:style style:family="table-column" style:parent-style-name="colspec" style:name="id1-3-2-2-10-16-1-1">
      <style:table-column-properties style:rel-column-width="2*"/>
    </style:style>
    <style:style style:family="table-column" style:parent-style-name="colspec" style:name="id1-3-2-2-10-16-1-2">
      <style:table-column-properties style:rel-column-width="79*"/>
    </style:style>
    <style:style style:family="table-column" style:parent-style-name="colspec" style:name="id1-3-2-2-10-16-1-3">
      <style:table-column-properties style:rel-column-width="9*"/>
    </style:style>
    <style:style style:family="table-column" style:parent-style-name="colspec" style:name="id1-3-2-2-10-18-1-1">
      <style:table-column-properties style:rel-column-width="82*"/>
    </style:style>
    <style:style style:family="table-column" style:parent-style-name="colspec" style:name="id1-3-2-2-10-18-1-2">
      <style:table-column-properties style:rel-column-width="9*"/>
    </style:style>
    <style:style style:family="table-column" style:parent-style-name="colspec" style:name="id1-3-2-2-10-20-1-1">
      <style:table-column-properties style:rel-column-width="82*"/>
    </style:style>
    <style:style style:family="table-column" style:parent-style-name="colspec" style:name="id1-3-2-2-10-20-1-2">
      <style:table-column-properties style:rel-column-width="9*"/>
    </style:style>
    <style:style style:family="table-column" style:parent-style-name="colspec" style:name="id1-3-2-2-10-22-1-1">
      <style:table-column-properties style:rel-column-width="2*"/>
    </style:style>
    <style:style style:family="table-column" style:parent-style-name="colspec" style:name="id1-3-2-2-10-22-1-2">
      <style:table-column-properties style:rel-column-width="79*"/>
    </style:style>
    <style:style style:family="table-column" style:parent-style-name="colspec" style:name="id1-3-2-2-10-22-1-3">
      <style:table-column-properties style:rel-column-width="9*"/>
    </style:style>
    <style:style style:family="table-column" style:parent-style-name="colspec" style:name="id1-3-2-2-10-24-1-1">
      <style:table-column-properties style:rel-column-width="2*"/>
    </style:style>
    <style:style style:family="table-column" style:parent-style-name="colspec" style:name="id1-3-2-2-10-24-1-2">
      <style:table-column-properties style:rel-column-width="2*"/>
    </style:style>
    <style:style style:family="table-column" style:parent-style-name="colspec" style:name="id1-3-2-2-10-24-1-3">
      <style:table-column-properties style:rel-column-width="76*"/>
    </style:style>
    <style:style style:family="table-column" style:parent-style-name="colspec" style:name="id1-3-2-2-10-24-1-4">
      <style:table-column-properties style:rel-column-width="9*"/>
    </style:style>
    <style:style style:family="table-column" style:parent-style-name="colspec" style:name="id1-3-2-2-10-26-1-1">
      <style:table-column-properties style:rel-column-width="2*"/>
    </style:style>
    <style:style style:family="table-column" style:parent-style-name="colspec" style:name="id1-3-2-2-10-26-1-2">
      <style:table-column-properties style:rel-column-width="2*"/>
    </style:style>
    <style:style style:family="table-column" style:parent-style-name="colspec" style:name="id1-3-2-2-10-26-1-3">
      <style:table-column-properties style:rel-column-width="76*"/>
    </style:style>
    <style:style style:family="table-column" style:parent-style-name="colspec" style:name="id1-3-2-2-10-26-1-4">
      <style:table-column-properties style:rel-column-width="9*"/>
    </style:style>
    <style:style style:family="table-column" style:parent-style-name="colspec" style:name="id1-3-2-2-10-28-1-1">
      <style:table-column-properties style:rel-column-width="2*"/>
    </style:style>
    <style:style style:family="table-column" style:parent-style-name="colspec" style:name="id1-3-2-2-10-28-1-2">
      <style:table-column-properties style:rel-column-width="2*"/>
    </style:style>
    <style:style style:family="table-column" style:parent-style-name="colspec" style:name="id1-3-2-2-10-28-1-3">
      <style:table-column-properties style:rel-column-width="76*"/>
    </style:style>
    <style:style style:family="table-column" style:parent-style-name="colspec" style:name="id1-3-2-2-10-28-1-4">
      <style:table-column-properties style:rel-column-width="9*"/>
    </style:style>
    <style:style style:family="table-column" style:parent-style-name="colspec" style:name="id1-3-2-2-10-31-1-1">
      <style:table-column-properties style:rel-column-width="2*"/>
    </style:style>
    <style:style style:family="table-column" style:parent-style-name="colspec" style:name="id1-3-2-2-10-31-1-2">
      <style:table-column-properties style:rel-column-width="2*"/>
    </style:style>
    <style:style style:family="table-column" style:parent-style-name="colspec" style:name="id1-3-2-2-10-31-1-3">
      <style:table-column-properties style:rel-column-width="76*"/>
    </style:style>
    <style:style style:family="table-column" style:parent-style-name="colspec" style:name="id1-3-2-2-10-31-1-4">
      <style:table-column-properties style:rel-column-width="10*"/>
    </style:style>
    <style:style style:family="table-column" style:parent-style-name="colspec" style:name="id1-3-2-2-10-33-1-1">
      <style:table-column-properties style:rel-column-width="2*"/>
    </style:style>
    <style:style style:family="table-column" style:parent-style-name="colspec" style:name="id1-3-2-2-10-33-1-2">
      <style:table-column-properties style:rel-column-width="1*"/>
    </style:style>
    <style:style style:family="table-column" style:parent-style-name="colspec" style:name="id1-3-2-2-10-33-1-3">
      <style:table-column-properties style:rel-column-width="77*"/>
    </style:style>
    <style:style style:family="table-column" style:parent-style-name="colspec" style:name="id1-3-2-2-10-33-1-4">
      <style:table-column-properties style:rel-column-width="10*"/>
    </style:style>
    <style:style style:family="table-column" style:parent-style-name="colspec" style:name="id1-3-2-2-10-35-1-1">
      <style:table-column-properties style:rel-column-width="3*"/>
    </style:style>
    <style:style style:family="table-column" style:parent-style-name="colspec" style:name="id1-3-2-2-10-35-1-2">
      <style:table-column-properties style:rel-column-width="2*"/>
    </style:style>
    <style:style style:family="table-column" style:parent-style-name="colspec" style:name="id1-3-2-2-10-35-1-3">
      <style:table-column-properties style:rel-column-width="76*"/>
    </style:style>
    <style:style style:family="table-column" style:parent-style-name="colspec" style:name="id1-3-2-2-10-35-1-4">
      <style:table-column-properties style:rel-column-width="9*"/>
    </style:style>
    <style:style style:family="table-column" style:parent-style-name="colspec" style:name="id1-3-2-2-10-37-1-1">
      <style:table-column-properties style:rel-column-width="1*"/>
    </style:style>
    <style:style style:family="table-column" style:parent-style-name="colspec" style:name="id1-3-2-2-10-37-1-2">
      <style:table-column-properties style:rel-column-width="2*"/>
    </style:style>
    <style:style style:family="table-column" style:parent-style-name="colspec" style:name="id1-3-2-2-10-37-1-3">
      <style:table-column-properties style:rel-column-width="77*"/>
    </style:style>
    <style:style style:family="table-column" style:parent-style-name="colspec" style:name="id1-3-2-2-10-37-1-4">
      <style:table-column-properties style:rel-column-width="10*"/>
    </style:style>
    <style:style style:family="table-column" style:parent-style-name="colspec" style:name="id1-3-2-2-10-39-1-1">
      <style:table-column-properties style:rel-column-width="2*"/>
    </style:style>
    <style:style style:family="table-column" style:parent-style-name="colspec" style:name="id1-3-2-2-10-39-1-2">
      <style:table-column-properties style:rel-column-width="79*"/>
    </style:style>
    <style:style style:family="table-column" style:parent-style-name="colspec" style:name="id1-3-2-2-10-39-1-3">
      <style:table-column-properties style:rel-column-width="11*"/>
    </style:style>
    <style:style style:family="table-column" style:parent-style-name="colspec" style:name="id1-3-2-2-10-41-1-1">
      <style:table-column-properties style:rel-column-width="82*"/>
    </style:style>
    <style:style style:family="table-column" style:parent-style-name="colspec" style:name="id1-3-2-2-10-41-1-2">
      <style:table-column-properties style:rel-column-width="9*"/>
    </style:style>
    <style:style style:family="table-column" style:parent-style-name="colspec" style:name="id1-3-2-2-10-43-1-1">
      <style:table-column-properties style:rel-column-width="2*"/>
    </style:style>
    <style:style style:family="table-column" style:parent-style-name="colspec" style:name="id1-3-2-2-10-43-1-2">
      <style:table-column-properties style:rel-column-width="79*"/>
    </style:style>
    <style:style style:family="table-column" style:parent-style-name="colspec" style:name="id1-3-2-2-10-43-1-3">
      <style:table-column-properties style:rel-column-width="9*"/>
    </style:style>
    <style:style style:family="table-column" style:parent-style-name="colspec" style:name="id1-3-2-2-10-45-1-1">
      <style:table-column-properties style:rel-column-width="2*"/>
    </style:style>
    <style:style style:family="table-column" style:parent-style-name="colspec" style:name="id1-3-2-2-10-45-1-2">
      <style:table-column-properties style:rel-column-width="79*"/>
    </style:style>
    <style:style style:family="table-column" style:parent-style-name="colspec" style:name="id1-3-2-2-10-45-1-3">
      <style:table-column-properties style:rel-column-width="9*"/>
    </style:style>
    <style:style style:family="table-column" style:parent-style-name="colspec" style:name="id1-3-2-2-10-47-1-1">
      <style:table-column-properties style:rel-column-width="2*"/>
    </style:style>
    <style:style style:family="table-column" style:parent-style-name="colspec" style:name="id1-3-2-2-10-47-1-2">
      <style:table-column-properties style:rel-column-width="2*"/>
    </style:style>
    <style:style style:family="table-column" style:parent-style-name="colspec" style:name="id1-3-2-2-10-47-1-3">
      <style:table-column-properties style:rel-column-width="76*"/>
    </style:style>
    <style:style style:family="table-column" style:parent-style-name="colspec" style:name="id1-3-2-2-10-47-1-4">
      <style:table-column-properties style:rel-column-width="9*"/>
    </style:style>
    <style:style style:family="table-column" style:parent-style-name="colspec" style:name="id1-3-2-2-10-49-1-1">
      <style:table-column-properties style:rel-column-width="2*"/>
    </style:style>
    <style:style style:family="table-column" style:parent-style-name="colspec" style:name="id1-3-2-2-10-49-1-2">
      <style:table-column-properties style:rel-column-width="2*"/>
    </style:style>
    <style:style style:family="table-column" style:parent-style-name="colspec" style:name="id1-3-2-2-10-49-1-3">
      <style:table-column-properties style:rel-column-width="76*"/>
    </style:style>
    <style:style style:family="table-column" style:parent-style-name="colspec" style:name="id1-3-2-2-10-49-1-4">
      <style:table-column-properties style:rel-column-width="9*"/>
    </style:style>
    <style:style style:family="table-column" style:parent-style-name="colspec" style:name="id1-3-2-2-10-51-1-1">
      <style:table-column-properties style:rel-column-width="2*"/>
    </style:style>
    <style:style style:family="table-column" style:parent-style-name="colspec" style:name="id1-3-2-2-10-51-1-2">
      <style:table-column-properties style:rel-column-width="79*"/>
    </style:style>
    <style:style style:family="table-column" style:parent-style-name="colspec" style:name="id1-3-2-2-10-51-1-3">
      <style:table-column-properties style:rel-column-width="9*"/>
    </style:style>
    <style:style style:family="table-column" style:parent-style-name="colspec" style:name="id1-3-2-2-10-53-1-1">
      <style:table-column-properties style:rel-column-width="2*"/>
    </style:style>
    <style:style style:family="table-column" style:parent-style-name="colspec" style:name="id1-3-2-2-10-53-1-2">
      <style:table-column-properties style:rel-column-width="2*"/>
    </style:style>
    <style:style style:family="table-column" style:parent-style-name="colspec" style:name="id1-3-2-2-10-53-1-3">
      <style:table-column-properties style:rel-column-width="76*"/>
    </style:style>
    <style:style style:family="table-column" style:parent-style-name="colspec" style:name="id1-3-2-2-10-53-1-4">
      <style:table-column-properties style:rel-column-width="9*"/>
    </style:style>
    <style:style style:family="table-column" style:parent-style-name="colspec" style:name="id1-3-2-2-10-55-1-1">
      <style:table-column-properties style:rel-column-width="2*"/>
    </style:style>
    <style:style style:family="table-column" style:parent-style-name="colspec" style:name="id1-3-2-2-10-55-1-2">
      <style:table-column-properties style:rel-column-width="79*"/>
    </style:style>
    <style:style style:family="table-column" style:parent-style-name="colspec" style:name="id1-3-2-2-10-55-1-3">
      <style:table-column-properties style:rel-column-width="9*"/>
    </style:style>
    <style:style style:family="table-column" style:parent-style-name="colspec" style:name="id1-3-2-2-10-57-1-1">
      <style:table-column-properties style:rel-column-width="4*"/>
    </style:style>
    <style:style style:family="table-column" style:parent-style-name="colspec" style:name="id1-3-2-2-10-57-1-2">
      <style:table-column-properties style:rel-column-width="1*"/>
    </style:style>
    <style:style style:family="table-column" style:parent-style-name="colspec" style:name="id1-3-2-2-10-57-1-3">
      <style:table-column-properties style:rel-column-width="0*"/>
    </style:style>
    <style:style style:family="table-column" style:parent-style-name="colspec" style:name="id1-3-2-2-10-57-1-4">
      <style:table-column-properties style:rel-column-width="75*"/>
    </style:style>
    <style:style style:family="table-column" style:parent-style-name="colspec" style:name="id1-3-2-2-10-57-1-5">
      <style:table-column-properties style:rel-column-width="9*"/>
    </style:style>
    <style:style style:family="table-column" style:parent-style-name="colspec" style:name="id1-3-2-2-10-61-1-1">
      <style:table-column-properties style:rel-column-width="2*"/>
    </style:style>
    <style:style style:family="table-column" style:parent-style-name="colspec" style:name="id1-3-2-2-10-61-1-2">
      <style:table-column-properties style:rel-column-width="79*"/>
    </style:style>
    <style:style style:family="table-column" style:parent-style-name="colspec" style:name="id1-3-2-2-10-61-1-3">
      <style:table-column-properties style:rel-column-width="9*"/>
    </style:style>
    <style:style style:family="table-column" style:parent-style-name="colspec" style:name="id1-3-2-2-10-63-1-1">
      <style:table-column-properties style:rel-column-width="8*"/>
    </style:style>
    <style:style style:family="table-column" style:parent-style-name="colspec" style:name="id1-3-2-2-10-63-1-2">
      <style:table-column-properties style:rel-column-width="1*"/>
    </style:style>
    <style:style style:family="table-column" style:parent-style-name="colspec" style:name="id1-3-2-2-10-63-1-3">
      <style:table-column-properties style:rel-column-width="71*"/>
    </style:style>
    <style:style style:family="table-column" style:parent-style-name="colspec" style:name="id1-3-2-2-10-63-1-4">
      <style:table-column-properties style:rel-column-width="9*"/>
    </style:style>
    <style:style style:family="table-column" style:parent-style-name="colspec" style:name="id1-3-2-2-10-65-1-1">
      <style:table-column-properties style:rel-column-width="82*"/>
    </style:style>
    <style:style style:family="table-column" style:parent-style-name="colspec" style:name="id1-3-2-2-10-65-1-2">
      <style:table-column-properties style:rel-column-width="9*"/>
    </style:style>
    <style:style style:family="table-column" style:parent-style-name="colspec" style:name="id1-3-2-2-10-67-1-1">
      <style:table-column-properties style:rel-column-width="2*"/>
    </style:style>
    <style:style style:family="table-column" style:parent-style-name="colspec" style:name="id1-3-2-2-10-67-1-2">
      <style:table-column-properties style:rel-column-width="79*"/>
    </style:style>
    <style:style style:family="table-column" style:parent-style-name="colspec" style:name="id1-3-2-2-10-67-1-3">
      <style:table-column-properties style:rel-column-width="9*"/>
    </style:style>
    <style:style style:family="table-column" style:parent-style-name="colspec" style:name="id1-3-2-2-10-69-1-1">
      <style:table-column-properties style:rel-column-width="2*"/>
    </style:style>
    <style:style style:family="table-column" style:parent-style-name="colspec" style:name="id1-3-2-2-10-69-1-2">
      <style:table-column-properties style:rel-column-width="2*"/>
    </style:style>
    <style:style style:family="table-column" style:parent-style-name="colspec" style:name="id1-3-2-2-10-69-1-3">
      <style:table-column-properties style:rel-column-width="76*"/>
    </style:style>
    <style:style style:family="table-column" style:parent-style-name="colspec" style:name="id1-3-2-2-10-69-1-4">
      <style:table-column-properties style:rel-column-width="9*"/>
    </style:style>
    <style:style style:family="table-column" style:parent-style-name="colspec" style:name="id1-3-2-2-10-71-1-1">
      <style:table-column-properties style:rel-column-width="82*"/>
    </style:style>
    <style:style style:family="table-column" style:parent-style-name="colspec" style:name="id1-3-2-2-10-71-1-2">
      <style:table-column-properties style:rel-column-width="9*"/>
    </style:style>
    <style:style style:family="table-column" style:parent-style-name="colspec" style:name="id1-3-2-2-10-73-1-1">
      <style:table-column-properties style:rel-column-width="3*"/>
    </style:style>
    <style:style style:family="table-column" style:parent-style-name="colspec" style:name="id1-3-2-2-10-73-1-2">
      <style:table-column-properties style:rel-column-width="79*"/>
    </style:style>
    <style:style style:family="table-column" style:parent-style-name="colspec" style:name="id1-3-2-2-10-73-1-3">
      <style:table-column-properties style:rel-column-width="9*"/>
    </style:style>
    <style:style style:family="table-column" style:parent-style-name="colspec" style:name="id1-3-2-2-10-83-1-1">
      <style:table-column-properties style:rel-column-width="7*"/>
    </style:style>
    <style:style style:family="table-column" style:parent-style-name="colspec" style:name="id1-3-2-2-10-83-1-2">
      <style:table-column-properties style:rel-column-width="30*"/>
    </style:style>
    <style:style style:family="table-column" style:parent-style-name="colspec" style:name="id1-3-2-2-10-83-1-3">
      <style:table-column-properties style:rel-column-width="9*"/>
    </style:style>
    <style:style style:family="table-column" style:parent-style-name="colspec" style:name="id1-3-2-2-10-83-1-4">
      <style:table-column-properties style:rel-column-width="10*"/>
    </style:style>
    <style:style style:family="table-column" style:parent-style-name="colspec" style:name="id1-3-2-2-10-83-1-5">
      <style:table-column-properties style:rel-column-width="10*"/>
    </style:style>
    <style:style style:family="table-column" style:parent-style-name="colspec" style:name="id1-3-2-2-10-83-1-6">
      <style:table-column-properties style:rel-column-width="8*"/>
    </style:style>
    <style:style style:family="table-column" style:parent-style-name="colspec" style:name="id1-3-2-2-10-83-1-7">
      <style:table-column-properties style:rel-column-width="6*"/>
    </style:style>
    <style:style style:family="table-column" style:parent-style-name="colspec" style:name="id1-3-2-2-10-83-1-8">
      <style:table-column-properties style:rel-column-width="6*"/>
    </style:style>
    <style:style style:family="table-column" style:parent-style-name="colspec" style:name="id1-3-2-2-10-83-1-9">
      <style:table-column-properties style:rel-column-width="6*"/>
    </style:style>
    <style:style style:family="table-column" style:parent-style-name="colspec" style:name="id1-3-2-2-10-91-1-1">
      <style:table-column-properties style:rel-column-width="5*"/>
    </style:style>
    <style:style style:family="table-column" style:parent-style-name="colspec" style:name="id1-3-2-2-10-91-1-2">
      <style:table-column-properties style:rel-column-width="12*"/>
    </style:style>
    <style:style style:family="table-column" style:parent-style-name="colspec" style:name="id1-3-2-2-10-91-1-3">
      <style:table-column-properties style:rel-column-width="8*"/>
    </style:style>
    <style:style style:family="table-column" style:parent-style-name="colspec" style:name="id1-3-2-2-10-91-1-4">
      <style:table-column-properties style:rel-column-width="4*"/>
    </style:style>
    <style:style style:family="table-column" style:parent-style-name="colspec" style:name="id1-3-2-2-10-91-1-5">
      <style:table-column-properties style:rel-column-width="12*"/>
    </style:style>
    <style:style style:family="table-column" style:parent-style-name="colspec" style:name="id1-3-2-2-10-91-1-6">
      <style:table-column-properties style:rel-column-width="6*"/>
    </style:style>
    <style:style style:family="table-column" style:parent-style-name="colspec" style:name="id1-3-2-2-10-91-1-7">
      <style:table-column-properties style:rel-column-width="11*"/>
    </style:style>
    <style:style style:family="table-column" style:parent-style-name="colspec" style:name="id1-3-2-2-10-91-1-8">
      <style:table-column-properties style:rel-column-width="26*"/>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31 oktober 2023;</text:p>
            <text:p text:style-name="al">gelet op artikelen 156, eerste en tweede lid, aanhef en onderdeel h, en 229, eerste lid, aanhef en onderdeel b, van de Gemeentewet en de artikelen 2, tweede lid, en 7 van de Paspoortwet en artikel 13. 1a van de Omgevingswet:;</text:p>
            <text:p text:style-name="al"/>
            <text:p text:style-name="al">
            <text:span text:style-name="nadrukvet">BESLUIT:</text:span>
          </text:p>
            <text:p text:style-name="al">vast te stellen de volgende verordening:</text:p>
            <text:p text:style-name="al"/>
            <text:p text:style-name="al">
            <text:span text:style-name="nadrukvet">V</text:span>
            <text:span text:style-name="nadrukvet">erordening op de heffing en de invordering van leges gemeente Dongen</text:span>
            <text:span text:style-name="nadrukvet"/>
            <text:span text:style-name="nadrukvet">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text:span text:style-name="nadrukvet">dag</text:span>: de periode van 00.00 uur tot 24.00 uur, waarbij een gedeelte van een dag als een hele dag wordt aangemerkt; </text:p>
            <text:p text:style-name="al">
            <text:span text:style-name="nadrukvet">week:</text:span> een aaneengesloten periode van zeven dagen; </text:p>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
            <text:span text:style-name="nadrukvet">jaar:</text:span> het tijdvak dat loopt van de ne dag in een kalenderjaar tot en met de (n-1)e dag in het volgende kalenderjaar; </text:p>
            <text:p text:style-name="al">
            <text:span text:style-name="nadrukvet">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span text:style-name="nadrukvet">Belastingplichtig is de aanvrager of degene voor wie de aanvraag is gedaan</text:span><text:span text:style-name="nadrukvet">.</text:span> Artikel 4 Vrijstellingen</text:p>
            <text:p text:style-name="al">Leges worden niet geheven voor: </text:p>
            <text:list text:style-name="id1-3-2-2-3-3">
              <text:list-item text:style-override="id1-3-2-2-3-3">
                <text:number>a.</text:number>
                <text:p text:style-name="al">diensten waarvan de kosten krachtens afdeling 13.6 van de Omgevingswet zijn of worden verhaald; </text:p>
              </text:list-item>
              <text:list-item text:style-override="id1-3-2-2-3-4">
                <text:number>b.</text:number>
                <text:p text:style-name="al">diensten die ingevolge een wettelijk voorschrift zijn vrijgesteld van rechtenheffing of kosteloos moeten worden verleend; </text:p>
              </text:list-item>
              <text:list-item text:style-override="id1-3-2-2-3-5">
                <text:number>c.</text:number>
                <text:p text:style-name="al">het in behandeling nemen en het afgeven van verklaringen omtrent inkomen en vermogen; </text:p>
              </text:list-item>
              <text:list-item text:style-override="id1-3-2-2-3-6">
                <text:number>d.</text:number>
                <text:p text:style-name="al">het in behandeling nemen van een verzoek om subsidie uit de gemeentekas. </text:p>
              </text:list-item>
            </text:list>
            <text:p text:style-name="al"/>
          </text:section>
          <text:section text:name="artikel_id1-3-2-2-4" text:style-name="artikel">
            <text:p text:style-name="artikel_kop_titel"><text:span text:style-name="artikel_kop_label">Artikel</text:span> <text:span text:style-name="artikel_kop_nr">5</text:span> Maatstaven van heffing en tarieven</text:p>
            <text:list text:style-name="id1-3-2-2-4-2">
              <text:list-item text:style-override="id1-3-2-2-4-2">
                <text:number>a.</text:number>
                <text:p text:style-name="al">De leges worden geheven naar de maatstaven en tarieven, opgenomen in de bij deze verordening behorende tarieventabel. </text:p>
              </text:list-item>
              <text:list-item text:style-override="id1-3-2-2-4-3">
                <text:number>b.</text:number>
                <text:p text:style-name="al">Voor de berekening van de leges wordt een gedeelte van een in de tarieventabel genoemde eenheid als een volle eenheid aangemerkt. </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1">
                <text:number>1.</text:number>
                <text:p text:style-name="al">In afwijking van artikel 9, eerste lid, van de Invorderingswet 1990  moeten de leges worden  betaald ingeval de kennisgeving bedoeld in artikel 6: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item text:style-override="id1-3-2-2-6-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1-3-4">
                    <text:number>d.</text:number>
                    <text:p text:style-name="al">langs elektronische weg na indiening van de aanvraag wordt gedaan, binnen 30 dagen na dagtekening van kennisgeving. </text:p>
                  </text:list-item>
                </text:list>
              </text:list-item>
              <text:list-item text:style-override="id1-3-2-2-6-2-2">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9-3">
              <text:list-item text:style-override="id1-3-2-2-9-3-1">
                <text:number/>
                <text:p text:style-name="al">van zuiver redactionele aard zijn;</text:p>
              </text:list-item>
              <text:list-item text:style-override="id1-3-2-2-9-3-2">
                <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
                    <text:p text:style-name="al">paragraaf 1.2 (reisdocumenten en Nederlandse identiteitskaart);</text:p>
                  </text:list-item>
                  <text:list-item text:style-override="id1-3-2-2-9-3-2-3-2">
                    <text:number/>
                    <text:p text:style-name="al">paragraaf 1.3 (rijbewijzen);</text:p>
                  </text:list-item>
                  <text:list-item text:style-override="id1-3-2-2-9-3-2-3-3">
                    <text:number/>
                    <text:p text:style-name="al">artikel 1.17 (schriftelijke verstrekking); </text:p>
                  </text:list-item>
                  <text:list-item text:style-override="id1-3-2-2-9-3-2-3-4">
                    <text:number/>
                    <text:p text:style-name="al">artikel 1.25, onder a (verklaring omtrent het gedrag);</text:p>
                  </text:list-item>
                  <text:list-item text:style-override="id1-3-2-2-9-3-2-3-5">
                    <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text:span>
            <text:span text:style-name="nadrukvet">1</text:span>
            <text:span text:style-name="nadrukvet">Overgangsrecht </text:span>
          </text:p>
            <text:list text:style-name="id1-3-2-2-9-7">
              <text:list-item text:style-override="id1-3-2-2-9-7-1">
                <text:number>1.</text:number>
                <text:p text:style-name="al">De “Legesverordening Dongen 2023”, vastgesteld bij raadsbesluit van 22 december 2022, sedert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9-7-2">
                <text:number>2.</text:number>
                <text:p text:style-name="al">Indien de datum van inwerkingtreding van deze verordening ligt na de in artikel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9-7-3">
                <text:number/>
                <text:p text:style-name="al"/>
              </text:list-item>
            </text:list>
            <text:p text:style-name="al">
            <text:span text:style-name="nadrukvet">Artikel 12 Inwerkingtreding</text:span>
          </text:p>
            <text:p text:style-name="al">1. Deze verordening treedt in werking met ingang van de eerste dag na die van de bekendmaking. </text:p>
            <text:p text:style-name="al">2. De datum van ingang van de heffing is 1 januari 2024,</text:p>
          </text:section>
          <text:section text:name="artikel_id1-3-2-2-10" text:style-name="artikel">
            <text:p text:style-name="artikel_kop_titel"><text:span text:style-name="artikel_kop_label"/> <text:span text:style-name="artikel_kop_nr"/>  Artikel 13 Citeertitel</text:p>
            <text:p text:style-name="al">Deze verordening wordt aangehaald als: Legesverordening Dongen 2024.</text:p>
            <text:p text:style-name="al"/>
            <text:p text:style-name="al">
            <text:span text:style-name="nadrukvet">Tarieventabel, behorende bij de Legesverordening Dongen 2024</text:span>
          </text:p>
            <text:p text:style-name="al">
            <text:span text:style-name="nadrukvet">HOOFDSTUK 1 ALGEMENE DIENSTVERLENING</text:span>
          </text:p>
            <text:p text:style-name="al">
            <text:span text:style-name="nadrukcur">Paragraaf 1.1 Burgerlijke stand</text:span>
          </text:p>
            <text:section text:name="table_id1-3-2-2-10-7" text:style-name="table">
              <text:p text:style-name="table_top"/>
              <table:table table:style-name="tgroup">
                <table:table-column table:style-name="id1-3-2-2-10-7-1-1"/>
                <table:table-column table:style-name="id1-3-2-2-10-7-1-2"/>
                <table:table-column table:style-name="id1-3-2-2-10-7-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als daarbij gebruik gemaakt wordt van de trouwzaal i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met uitzondering van maandag en dinsdag om 08:45 uur:</text:p>
                  </table:table-cell>
                  <table:table-cell table:style-name="entry" table:number-rows-spanned="1" table:number-columns-spanned="1">
                    <text:p text:style-name="table_al">€ 45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 64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en door burgemeester en wethouders te bepalen dagen, waarop het gemeentehuis voor publiek is gesloten:</text:p>
                  </table:table-cell>
                  <table:table-cell table:style-name="entry" table:number-rows-spanned="1" table:number-columns-spanned="1">
                    <text:p text:style-name="table_al">€ 800,55</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i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met uitzondering van maandag en dinsdag om 08:45 uur:</text:p>
                  </table:table-cell>
                  <table:table-cell table:style-name="entry" table:number-rows-spanned="1" table:number-columns-spanned="1">
                    <text:p text:style-name="table_al">€ 45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 64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en door burgemeester en wethouders te bepalen dagen, waarop het gemeentehuis voor publiek is gesloten:</text:p>
                  </table:table-cell>
                  <table:table-cell table:style-name="entry" table:number-rows-spanned="1" table:number-columns-spanned="1">
                    <text:p text:style-name="table_al">€ 800,55</text:p>
                  </table:table-cell>
                </table:table-row>
                <table:table-row table:style-name="row">
                  <table:table-cell table:style-name="entry" table:number-rows-spanned="1" table:number-columns-spanned="2">
                    <text:p text:style-name="table_al">
                      <text:span text:style-name="nadrukvet">Artikel 1.3 Huwelijksvoltrekking of registratie partnerschap in een door de gemeente aangewezen vaste locatie of in ee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door de gemeente aangewezen vaste locatie of in een bijzonder huis op grond van artikel 64, Boek 1, van het Burgerlijk Wetboek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met uitzondering van maandag en dinsdag om 08:45 uur:</text:p>
                  </table:table-cell>
                  <table:table-cell table:style-name="entry" table:number-rows-spanned="1" table:number-columns-spanned="1">
                    <text:p text:style-name="table_al">€ 39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 64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 en daaraan gelijkgestelde dagen</text:p>
                  </table:table-cell>
                  <table:table-cell table:style-name="entry" table:number-rows-spanned="1" table:number-columns-spanned="1">
                    <text:p text:style-name="table_al">€ 697,35</text:p>
                  </table:table-cell>
                </table:table-row>
                <table:table-row table:style-name="row">
                  <table:table-cell table:style-name="entry" table:number-rows-spanned="1" table:number-columns-spanned="2">
                    <text:p text:style-name="table_al"/>
                    <text:p text:style-name="table_al">
                      <text:span text:style-name="nadrukvet">Artikel 1.4  Omzetten van een geregistreerd partnerschap in een huwelijk in een door de gemeente aangewezen vaste locatie of in ee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door de gemeente aangewezen vaste locatie of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met uitzondering van maandag en dinsdag om 08:45 uur:</text:p>
                  </table:table-cell>
                  <table:table-cell table:style-name="entry" table:number-rows-spanned="1" table:number-columns-spanned="1">
                    <text:p text:style-name="table_al">€ 39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 64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 en daaraan gelijkgestelde dagen</text:p>
                  </table:table-cell>
                  <table:table-cell table:style-name="entry" table:number-rows-spanned="1" table:number-columns-spanned="1">
                    <text:p text:style-name="table_al">€ 697,35</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nadat de voorlopige bevestiging is verzonden:</text:p>
                  </table:table-cell>
                  <table:table-cell table:style-name="entry" table:number-rows-spanned="1" table:number-columns-spanned="1">
                    <text:p text:style-name="table_al">€ 100,05</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erakte of ceremoniële akte:</text:p>
                  </table:table-cell>
                  <table:table-cell table:style-name="entry" table:number-rows-spanned="1" table:number-columns-spanned="1">
                    <text:p text:style-name="table_al">€ 8,35</text:p>
                  </table:table-cell>
                </table:table-row>
              </table:table>
              <text:p text:style-name="table_bottom"/>
            </text:section>
            <text:p text:style-name="al"/>
            <text:p text:style-name="al">
            <text:span text:style-name="nadrukcur">Paragraaf 1.2 Reisdocumenten en Nederlandse identiteitskaart</text:span>
          </text:p>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9</text:p>
                  </table:table-cell>
                </table:table-row>
              </table:table>
              <text:p text:style-name="table_bottom"/>
            </text:section>
            <text:p text:style-name="al"/>
            <text:p text:style-name="al">
            <text:span text:style-name="nadrukcur">Paragraaf 1.3 Rijbewijzen</text:span>
          </text:p>
            <text:section text:name="table_id1-3-2-2-10-13" text:style-name="table">
              <text:p text:style-name="table_top"/>
              <table:table table:style-name="tgroup">
                <table:table-column table:style-name="id1-3-2-2-10-13-1-1"/>
                <table:table-column table:style-name="id1-3-2-2-10-13-1-2"/>
                <table:table-row table:style-name="row">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1">
                    <text:p text:style-name="table_al">
                      <text:span text:style-name="nadrukvet">Artikel 1.13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2-10-16" text:style-name="table">
              <text:p text:style-name="table_top"/>
              <table:table table:style-name="tgroup">
                <table:table-column table:style-name="id1-3-2-2-10-16-1-1"/>
                <table:table-column table:style-name="id1-3-2-2-10-16-1-2"/>
                <table:table-column table:style-name="id1-3-2-2-10-16-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ext:p text:style-name="table_al">tot het verstrekken van gegevens, per verstrekking (waaronder uittreksels BRP):</text:p>
                  </table:table-cell>
                  <table:table-cell table:style-name="entry" table:number-rows-spanned="1" table:number-columns-spanned="1">
                    <text:p text:style-name="table_al"> </text:p>
                    <text:p text:style-name="table_al">€ 13,35</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5 Bestuursstukken</text:span>
          </text:p>
            <text:section text:name="table_id1-3-2-2-10-18" text:style-name="table">
              <text:p text:style-name="table_top"/>
              <table:table table:style-name="tgroup">
                <table:table-column table:style-name="id1-3-2-2-10-18-1-1"/>
                <table:table-column table:style-name="id1-3-2-2-10-18-1-2"/>
                <table:table-row table:style-name="row">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2-10-20" text:style-name="table">
              <text:p text:style-name="table_top"/>
              <table:table table:style-name="tgroup">
                <table:table-column table:style-name="id1-3-2-2-10-20-1-1"/>
                <table:table-column table:style-name="id1-3-2-2-10-20-1-2"/>
                <table:table-row table:style-name="row">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cur">Paragraaf 1.7 Overige publiekszaken</text:span>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00</text:p>
                  </table:table-cell>
                </table:table-row>
              </table:table>
              <text:p text:style-name="table_bottom"/>
            </text:section>
            <text:p text:style-name="al">
            <text:span text:style-name="nadrukcur">Paragraaf 1.8 Gemeentearchief</text:span>
          </text:p>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bedraagt voor ieder daaropvolgend kwartier of gedeelte daarvan na voorafgaande prijsopgave:</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sprake is van een aanvraag als bedoeld in artikel 1.26.1 en het totale verschuldigde legesbedrag bedraagt minder dan € 58,70,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7 </text:span>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2-10-26" text:style-name="table">
              <text:p text:style-name="table_top"/>
              <table:table table:style-name="tgroup">
                <table:table-column table:style-name="id1-3-2-2-10-26-1-1"/>
                <table:table-column table:style-name="id1-3-2-2-10-26-1-2"/>
                <table:table-column table:style-name="id1-3-2-2-10-26-1-3"/>
                <table:table-column table:style-name="id1-3-2-2-10-26-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384,85</text:p>
                  </table:table-cell>
                </table:table-row>
                <table:table-row table:style-name="row">
                  <table:table-cell table:style-name="entry" table:number-rows-spanned="1" table:number-columns-spanned="3">
                    <text:p text:style-name="table_al">
                      <text:span text:style-name="nadrukvet">Artikel 1.32 Telecommunicatiewet</text:span>
                      <text:span text:style-name="nadrukvet"> /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v vergunning, als bedoeld in artikel 4, eerste lid, van de Algemene verordening ondergrondse infrastructuren (AVOI), omtrent plaats, tijdstip en wijze van uitvoering van werkzaamheden als bedoeld in artikel 5.4, eerste lid, van de Telecommunicatiewet, per locatie voor een onderbroken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tracés vanaf 0 meter lengte tot 25 meter lengte</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tracés van 25 meter lengte tot 100 meter lengte</text:p>
                  </table:table-cell>
                  <table:table-cell table:style-name="entry" table:number-rows-spanned="1" table:number-columns-spanned="1">
                    <text:p text:style-name="table_al">€ 5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00 meter lengte tot 500 meter lengte</text:p>
                  </table:table-cell>
                  <table:table-cell table:style-name="entry" table:number-rows-spanned="1" table:number-columns-spanned="1">
                    <text:p text:style-name="table_al">€ 7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tracés betreft vanaf 500 meter lengte of meer:</text:p>
                    <text:p text:style-name="table_al">voor iedere meter lengte of een gedeelte daarvan boven de 499 meter lengte wordt het bedrag onder 1.32.1.c verhoogd met een bedrag van:</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Wanneer er over een aanvraag overleg moet plaatsvinden tussen de gemeente, andere beheerders van openbare grond en de netbeheerder van het netwerk en / of andere netbeheerders of belanghebbenden, wordt het in1.32.1 genoemde bedrag per overleg verhoogd met: </text:p>
                  </table:table-cell>
                  <table:table-cell table:style-name="entry" table:number-rows-spanned="1" table:number-columns-spanned="1">
                    <text:p text:style-name="table_al"> </text:p>
                    <text:p text:style-name="table_al"/>
                    <text:p text:style-name="table_al"/>
                    <text:p text:style-name="table_al">€ 211,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melding op grond van artikel 4, tweede lid, van de ‘AVOI van de gemeente Dongen’, met een (gezamenlijke) lengte van minder dan 25 meter of maximaal 10m2:</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erlengen van een gehandicaptenparkeerkaart als bedoeld in artikel 49 van het BABW:</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in 1.33.1.a en 1.33.1.b wordt verhoord met de kosten die verband houden met het noodzakelijke medisch onderzoek, zijnde:</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Gereserveerde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gereserveerde gehandicaptenparkeerplaats:</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een ontheffing als bedoeld in artikel 149 van de Wegenverkeerswet en artikel 87 van het Reglement verkeersregels en verkeerstekens 1990:</text:p>
                  </table:table-cell>
                  <table:table-cell table:style-name="entry" table:number-rows-spanned="1" table:number-columns-spanned="1">
                    <text:p text:style-name="table_al">€ 96,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wijzigen van een kenteken op een geldende ontheffing:</text:p>
                  </table:table-cell>
                  <table:table-cell table:style-name="entry" table:number-rows-spanned="1" table:number-columns-spanned="1">
                    <text:p text:style-name="table_al">€ 56,15</text:p>
                  </table:table-cell>
                </table:table-row>
              </table:table>
              <text:p text:style-name="table_bottom"/>
            </text:section>
            <text:p text:style-name="al">
            <text:span text:style-name="nadrukcur">Paragraaf 1.10 Diversen</text:span>
          </text:p>
            <text:section text:name="table_id1-3-2-2-10-28" text:style-name="table">
              <text:p text:style-name="table_top"/>
              <table:table table:style-name="tgroup">
                <table:table-column table:style-name="id1-3-2-2-10-28-1-1"/>
                <table:table-column table:style-name="id1-3-2-2-10-28-1-2"/>
                <table:table-column table:style-name="id1-3-2-2-10-28-1-3"/>
                <table:table-column table:style-name="id1-3-2-2-10-28-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kopieën van stukken, voor zover daarvoor niet elders in deze tabel of in een andere wettelijke regeling een tarief is opgenomen:</text:p>
                    <text:p text:style-name="table_al">vermeerder d met: </text:p>
                  </table:table-cell>
                  <table:table-cell table:style-name="entry" table:number-rows-spanned="1" table:number-columns-spanned="1">
                    <text:p text:style-name="table_al"/>
                    <text:p text:style-name="table_al">€ 40,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formaat A1 of groter, per bladzijd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in exploitatie nemen van een kindercentrum (dagopvang en/of buitenschoolse opvang) of gastouderbureau of het bieden van gastopvang als bedoeld in artikel 1.45, eerste lid en tweede lid van de Wet Kinderopvang (WKO) , en opname in het Landelijk Register Kinderopvang,</text:p>
                    <text:p text:style-name="table_al">vermeerderd met de kosten van inspectie door de GGd als bedoeld in artikel1.62 eerste lid van de WKO.</text:p>
                    <text:p text:style-name="table_al">Indien een aanvraag schriftelijk wordt ingetrokken voordat deze om advies naar de GGD is gezonden, wordt een teruggaaf verleend van 50% van de ter zake geheven leges. </text:p>
                  </table:table-cell>
                  <table:table-cell table:style-name="entry" table:number-rows-spanned="1" table:number-columns-spanned="1">
                    <text:p text:style-name="table_al">€ 25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ergunning voor het aansluiten aan het gemeentelijk riool</text:p>
                  </table:table-cell>
                  <table:table-cell table:style-name="entry" table:number-rows-spanned="1" table:number-columns-spanned="1">
                    <text:p text:style-name="table_al">€ 13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vergunning voor  het aanbrengen van een kabelgoottegel in de bestaande verharding als bedoeld in artikel 2:11a van de Algemene plaatselijke verordening:</text:p>
                  </table:table-cell>
                  <table:table-cell table:style-name="entry" table:number-rows-spanned="1" table:number-columns-spanned="1">
                    <text:p text:style-name="table_al">€ 146,3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2-10-31" text:style-name="table">
              <text:p text:style-name="table_top"/>
              <table:table table:style-name="tgroup">
                <table:table-column table:style-name="id1-3-2-2-10-31-1-1"/>
                <table:table-column table:style-name="id1-3-2-2-10-31-1-2"/>
                <table:table-column table:style-name="id1-3-2-2-10-31-1-3"/>
                <table:table-column table:style-name="id1-3-2-2-10-31-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overleg</text:span>: het voorafgaand aan een aanvraag om een omgevingsvergunning, voeren van een overleg met het bevoegd gezag over de voorgenomen activiteit of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tafel: </text:span>een bijeenkomst waarbij aanwezig kunnen zijn de initiatiefnemer, de belanghebbenden en alle betrokken overheidspartijen, met als doel te beoordelen of het initiatief mogelijk is of mogelijk te maken is binnen de geldende kaders 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bijlage I bij de Omgevingsregeling wordt onder <text:span text:style-name="nadrukcur">bouwkosten </text:span>verstaan: </text:p>
                    <text:p text:style-name="table_al">De door of namens het college van burgemeester en wethouders voor de bouwactiviteit berekende bouwkosten, gebaseerd op de door hen jaarlijks vast te stellen en te publiceren lijst van strekkende, vierkante of kubieke meterprijzen (zie bijlage 1 behorende bij de ‘Verordening op de heffing en invordering van leges 2024’), allen inclusief btw, waarbij het volgende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het geval van een bouwwerk of bouwwerkzaamheid geen meterprijs is bepaald, worden de bouwkosten door of namens hen geraa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2-10-33" text:style-name="table">
              <text:p text:style-name="table_top"/>
              <table:table table:style-name="tgroup">
                <table:table-column table:style-name="id1-3-2-2-10-33-1-1"/>
                <table:table-column table:style-name="id1-3-2-2-10-33-1-2"/>
                <table:table-column table:style-name="id1-3-2-2-10-33-1-3"/>
                <table:table-column table:style-name="id1-3-2-2-10-33-1-4"/>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een omgevingsplanactiviteit voor en bouwwerk (ruimtelijk deel) betreft, die past binnen het omgevingsplan en waarbij de bouwkosten kleiner of gelijk zijn aan        € 100.000. </text:p>
                  </table:table-cell>
                  <table:table-cell table:style-name="entry" table:number-rows-spanned="1" table:number-columns-spanned="1">
                    <text:p text:style-name="table_al">€ 35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een omgevingsplanactiviteit voor een bouwwerk (ruimtelijk deel) betreft, die past binnen het omgevingsplan en waarbij de bouwkosten groter zijn dan € 100.000 en kleiner of gelijk zijn aan € 500.000. </text:p>
                  </table:table-cell>
                  <table:table-cell table:style-name="entry" table:number-rows-spanned="1" table:number-columns-spanned="1">
                    <text:p text:style-name="table_al">€ 517,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een omgevingsplanactiviteit voor een bouwwerk (ruimtelijk deel) betreft, die past binnen het omgevingsplan en waarbij de bouwkosten groter zijn aan € 500.000. </text:p>
                  </table:table-cell>
                  <table:table-cell table:style-name="entry" table:number-rows-spanned="1" table:number-columns-spanned="1">
                    <text:p text:style-name="table_al">€ 800,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alle overige activiteiten de leges zoals deze bij een daadwerkelijke aanvraag om een omgevingsvergunning voor die die activiteit of activiteiten zouden worden vastgesteld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Voor ieder volgend omgevingsoverleg dat aansluitend plaatsvindt op de aanvraag als bedoeld in artikel 2.4.1, bedraagt het tarief de van toepassing zijnde kosten zoals opgenomen in artikel 2.4.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s tijdens het omgevingsoverleg over een of meer activiteiten die gevolgen kunnen hebben voor de fysieke leefomgeving, blijkt dat voor de omgevingsplanactiviteit (ruimtelijke deel) geen omgevingsvergunning benodigd is, bedraagt het tarief onverminderd het bepaalde in de andere artikelen van dit hoofdstuk: </text:p>
                  </table:table-cell>
                  <table:table-cell table:style-name="entry" table:number-rows-spanned="1" table:number-columns-spanned="1">
                    <text:p text:style-name="table_al">€ 166,82</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2-10-35" text:style-name="table">
              <text:p text:style-name="table_top"/>
              <table:table table:style-name="tgroup">
                <table:table-column table:style-name="id1-3-2-2-10-35-1-1"/>
                <table:table-column table:style-name="id1-3-2-2-10-35-1-2"/>
                <table:table-column table:style-name="id1-3-2-2-10-35-1-3"/>
                <table:table-column table:style-name="id1-3-2-2-10-35-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kleiner of gelijk zijn aan € 100.000: 1,23% berekend over elk heel bedrag van € 50 met een minimumtarief van €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de bouwkosten meer dan € 100.000 bedragen maar kleiner of gelijk zijn aan € 500.000: € 1.230 vermeerderd met 1,01% voor elk heel bedrag van € 500 bove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dien de bouwkosten meer dan € 500.000,- bedragen: € 5.270,- vermeerderd met 0,94% voor elk heel bedrag van € 500,-  boven € 500.000,-  met een maximum tarief van € 95.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na het in behandeling nemen van een aanvraag om een omgevingsvergunning, die betrekking heeft op een bouwactiviteit blijkt, dat hiervoor geen omgevingsvergunning is benodigd, bedraagt het tarief: </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indien de bouwkosten kleiner of gelijk zijn aan € 100.000: 1,51% berekend over elk heel bedrag van € 50 met een minimumtarief van €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de bouwkosten meer dan € 100.000 bedragen maar kleiner of gelijk zijn aan € 500.000: € 1.510 vermeerderd met 1,32% voor elk heel bedrag van € 500 bove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dien de bouwkosten meer dan € 500.000 bedragen: € 6.790 vermeerderd met 0,97% voor elk heel bedrag van € 500 boven € 500.000 met een maximum tarief van € 95.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445,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727,4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11.4.2 nodig is, wordt het bedrag onder artikel 2.6.1 t/m 2.6.3 verhoogd met: </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Als de bouwactiviteit plaatsvindt op een bodemgevoelige locatie en de toelaatbare kwaliteit van de bodem moet worden beoordeeld, wordt het bedrag onder artikel 2.6.1 t/m 2.6.3 verhoogd met: </text:p>
                  </table:table-cell>
                  <table:table-cell table:style-name="entry" table:number-rows-spanned="1" table:number-columns-spanned="1">
                    <text:p text:style-name="table_al">€ 668,3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Als moet worden beoordeeld of de activiteit niet in strijd is met het in voorbereiding zijnde omgevingsplan, wordt het bedrag onder artikel 2.6.1 t/m 2.6.3 verhoogd met: </text:p>
                  </table:table-cell>
                  <table:table-cell table:style-name="entry" table:number-rows-spanned="1" table:number-columns-spanned="1">
                    <text:p text:style-name="table_al">€ 300,56</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Als moet worden beoordeeld of de activiteit voldoet aan de binnenplanse afwijkingsregels in het tijdelijk deel van het omgevingsplan (artikel 22.10 Omgevingswet), wordt het bedrag onder  2.6.1 verhoogd met: </text:p>
                  </table:table-cell>
                  <table:table-cell table:style-name="entry" table:number-rows-spanned="1" table:number-columns-spanned="1">
                    <text:p text:style-name="table_al">€ 100,09</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2">
                    <text:p text:style-name="table_al">Als moet worden beoordeeld of de activiteit voldoet aan de “beleidsregels voor planologische medewerking aan kruimelgevallen voor de gemeente Dongen onder de Omgevingswet” in het tijdelijk deel van het omgevingsplan (artikel 22.10 Omgevingswet), wordt het bedrag onder artikel 2.6.1 verhoogd met: </text:p>
                  </table:table-cell>
                  <table:table-cell table:style-name="entry" table:number-rows-spanned="1" table:number-columns-spanned="1">
                    <text:p text:style-name="table_al">€ 258,57</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2">
                    <text:p text:style-name="table_al">In afwijking van artikel 2.6, tweede en derde lid bedraagt het tarief € 100,09 per uur, indien met de aanvrager een exploitatieovereenkomst is afgesloten en uit de begroting blijkt, dat het aantal begrote uren voor het wijzigen/uitwerken van het (tijdelijk) omgevingsplan of de beheersverordening meer bedraagt dan 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bedrag bedoeld in lid 9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2-10-37" text:style-name="table">
              <text:p text:style-name="table_top"/>
              <table:table table:style-name="tgroup">
                <table:table-column table:style-name="id1-3-2-2-10-37-1-1"/>
                <table:table-column table:style-name="id1-3-2-2-10-37-1-2"/>
                <table:table-column table:style-name="id1-3-2-2-10-37-1-3"/>
                <table:table-column table:style-name="id1-3-2-2-10-37-1-4"/>
                <table:table-row table:style-name="row">
                  <table:table-cell table:style-name="entry" table:number-rows-spanned="1" table:number-columns-spanned="3">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437,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is van overeenkomstige toepassing op een aanvraag om een omgevingsvergunning met betrekking tot een monument of archeologisch monument dat op grond van de Erfgoedverordening gemeente Dongen 2023 is aangewezen,  respectievelijk waarop, voordat het is aangewezen, die verordening van overeenkomstige toepassing is. De vorige volzin is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identiteitsbepalend objec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44,94</text:p>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5 Milieubelastende activiteiten</text:span>
          </text:p>
            <text:section text:name="table_id1-3-2-2-10-39" text:style-name="table">
              <text:p text:style-name="table_top"/>
              <table:table table:style-name="tgroup">
                <table:table-column table:style-name="id1-3-2-2-10-39-1-1"/>
                <table:table-column table:style-name="id1-3-2-2-10-39-1-2"/>
                <table:table-column table:style-name="id1-3-2-2-10-39-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1.03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9.716,25 </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9.716,25 </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p>
                  </table:table-cell>
                  <table:table-cell table:style-name="entry" table:number-rows-spanned="1" table:number-columns-spanned="1">
                    <text:p text:style-name="table_al">€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9.716,25 </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p>
                  </table:table-cell>
                  <table:table-cell table:style-name="entry" table:number-rows-spanned="1" table:number-columns-spanned="1">
                    <text:p text:style-name="table_al">€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9.716,25 </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9.716,25 </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2-10-41" text:style-name="table">
              <text:p text:style-name="table_top"/>
              <table:table table:style-name="tgroup">
                <table:table-column table:style-name="id1-3-2-2-10-41-1-1"/>
                <table:table-column table:style-name="id1-3-2-2-10-41-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7 Aanlegactiviteiten</text:span>
          </text:p>
            <text:section text:name="table_id1-3-2-2-10-43" text:style-name="table">
              <text:p text:style-name="table_top"/>
              <table:table table:style-name="tgroup">
                <table:table-column table:style-name="id1-3-2-2-10-43-1-1"/>
                <table:table-column table:style-name="id1-3-2-2-10-43-1-2"/>
                <table:table-column table:style-name="id1-3-2-2-10-43-1-3"/>
                <table:table-row table:style-name="row">
                  <table:table-cell table:style-name="entry" table:number-rows-spanned="1" table:number-columns-spanned="2">
                    <text:p text:style-name="table_al">
                      <text:span text:style-name="nadrukvet">Artikel 2.23 Omgevingsplanactiviteit: opbreken, verharden, ophog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erharden, ophogen of graven in het gebied met een archeologische verwachtingswaarde, landschaps- en cultuurhistorische waarden of natuurwaard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33,54</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aanleg- of veranderkosten kleiner of gelijk zijn aan € 100.000: 1,68 % berekend over elk heel bedrag van € 50 met een minimumtarief van € 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aanleg- of veranderkosten meer dan € 100.000 bedragen maar kleiner of gelijk zijn aan € 500.000: € 1.680 vermeerderd met 1,36 % voor elk heel bedrag van € 500 bove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aanleg- of veranderkosten meer dan € 500.000 bedragen: </text:p>
                    <text:p text:style-name="table_al">€ 7.120  vermeerderd met 0,94 % voor elk heel bedrag van € 500 boven € 500.000 met een maximumtarief van € 9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66,82</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8 Overige activiteiten</text:span>
          </text:p>
            <text:section text:name="table_id1-3-2-2-10-45" text:style-name="table">
              <text:p text:style-name="table_top"/>
              <table:table table:style-name="tgroup">
                <table:table-column table:style-name="id1-3-2-2-10-45-1-1"/>
                <table:table-column table:style-name="id1-3-2-2-10-45-1-2"/>
                <table:table-column table:style-name="id1-3-2-2-10-45-1-3"/>
                <table:table-row table:style-name="row">
                  <table:table-cell table:style-name="entry" table:number-rows-spanned="1" table:number-columns-spanned="2">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5,16</text:p>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text:span>
                      <text:span text:style-name="nadrukvet"/>
                      <text:span text:style-name="nadrukvet">voorwerpen op of aan een openbare plaats</text:span>
                      <text:span text:style-name="nadrukvet"/>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33,54</text:p>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ura 2000 activiteit of flora en fauna-activiteit als bedoeld in artikel 4.12 van het Omgevingsbesluit:</text:p>
                  </table:table-cell>
                  <table:table-cell table:style-name="entry" table:number-rows-spanned="1" table:number-columns-spanned="1">
                    <text:p text:style-name="table_al">€ 308,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lle overige besluiten:</text:p>
                  </table:table-cell>
                  <table:table-cell table:style-name="entry" table:number-rows-spanned="1" table:number-columns-spanned="1">
                    <text:p text:style-name="table_al">€ 100,58</text:p>
                  </table:table-cell>
                </table:table-row>
              </table:table>
              <text:p text:style-name="table_bottom"/>
            </text:section>
            <text:p text:style-name="al">
            <text:span text:style-name="nadrukcur">Paragraaf 2.9 Maatwerkvoorschriften</text:span>
          </text:p>
            <text:section text:name="table_id1-3-2-2-10-47" text:style-name="table">
              <text:p text:style-name="table_top"/>
              <table:table table:style-name="tgroup">
                <table:table-column table:style-name="id1-3-2-2-10-47-1-1"/>
                <table:table-column table:style-name="id1-3-2-2-10-47-1-2"/>
                <table:table-column table:style-name="id1-3-2-2-10-47-1-3"/>
                <table:table-column table:style-name="id1-3-2-2-10-47-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25,02</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ij een aanvraag om een of meer maatwerkvoorschriften of een vergunningsvoorschrift krachtens artikel 4.5 van de Omgevingswet bedraagt het tarief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29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0 Gelijkwaardigheid</text:span>
          </text:p>
            <text:section text:name="table_id1-3-2-2-10-49" text:style-name="table">
              <text:p text:style-name="table_top"/>
              <table:table table:style-name="tgroup">
                <table:table-column table:style-name="id1-3-2-2-10-49-1-1"/>
                <table:table-column table:style-name="id1-3-2-2-10-49-1-2"/>
                <table:table-column table:style-name="id1-3-2-2-10-49-1-3"/>
                <table:table-column table:style-name="id1-3-2-2-10-49-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2-10-51" text:style-name="table">
              <text:p text:style-name="table_top"/>
              <table:table table:style-name="tgroup">
                <table:table-column table:style-name="id1-3-2-2-10-51-1-1"/>
                <table:table-column table:style-name="id1-3-2-2-10-51-1-2"/>
                <table:table-column table:style-name="id1-3-2-2-10-51-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een omgevingsvergunning, indien de wijziging zodanig is dat geen sprake is van een nieuw project, wordt het tarief berekend op basis van het verschil in projectkosten met een minimumtarief van € 116,77. Indien de projectkosten na de wijziging lager zijn dan de oorspronkelijke projectkosten vindt geen teruggaaf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 als de aanvraa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75,07</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4.896.07</text:p>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0,58</text:p>
                  </table:table-cell>
                </table:table-row>
              </table:table>
              <text:p text:style-name="table_bottom"/>
            </text:section>
            <text:p text:style-name="al">
            <text:span text:style-name="nadrukcur">Paragraaf 2.12 </text:span>
            <text:span text:style-name="nadrukcur">Modaliteiten</text:span>
          </text:p>
            <text:section text:name="table_id1-3-2-2-10-53" text:style-name="table">
              <text:p text:style-name="table_top"/>
              <table:table table:style-name="tgroup">
                <table:table-column table:style-name="id1-3-2-2-10-53-1-1"/>
                <table:table-column table:style-name="id1-3-2-2-10-53-1-2"/>
                <table:table-column table:style-name="id1-3-2-2-10-53-1-3"/>
                <table:table-column table:style-name="id1-3-2-2-10-53-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 uit de afdeling 3.2, 3.4 tot en met 3.8 van het Besluit activiteiten leefomgeving:</text:p>
                  </table:table-cell>
                  <table:table-cell table:style-name="entry" table:number-rows-spanned="1" table:number-columns-spanned="1">
                    <text:p text:style-name="table_al">€ 3.23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2.72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een milieueffectrapportage(MER)</text:p>
                  </table:table-cell>
                  <table:table-cell table:style-name="entry" table:number-rows-spanned="1" table:number-columns-spanned="1">
                    <text:p text:style-name="table_al">€ 1.501,35</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668,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452,7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22,9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7.773,00</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artikel 16 lid 15 Omgevingswet):</text:p>
                  </table:table-cell>
                  <table:table-cell table:style-name="entry" table:number-rows-spanned="1" table:number-columns-spanned="1">
                    <text:p text:style-name="table_al">€ 293,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 het bedrag op basis van de tabel in bijlage 2 van de ‘Legesverordening Dongen 20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bedrijfsbezoek van de Adviescommissie agrarische bouwaanvrag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advies van de supervisor voor wat betreft de beoordeling van de esthetische kwaliteit van een bouwplan en de relatie hiervan met de omgeving bij particulier opdrachtgeverschap:</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sthetische kwaliteit van een bouwplan en de relatie hiervan met de omgeving bij bedrijfsmatig 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integraal advies van de vaste bezetting van de omgevingstafel:</text:p>
                  </table:table-cell>
                  <table:table-cell table:style-name="entry" table:number-rows-spanned="1" table:number-columns-spanned="1">
                    <text:p text:style-name="table_al">€ 404,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een advies van de gemeentelijke adviescommissie als bedoeld in artikel 17.9 van de Omgevingswet (Rijksmonumentenactiviteit)</text:p>
                  </table:table-cell>
                  <table:table-cell table:style-name="entry" table:number-rows-spanned="1" table:number-columns-spanned="1">
                    <text:p text:style-name="table_al">€ 96,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een advies van de minister van Onderwijs, cultuur en wetenschap als bedoeld in artikel 4.32 lid 1 onder b van het Omgevingsbesluit (Rijksmonumentenactiviteit):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een advies van de Omgevingsdienst Midden- en West-Brabant t.b.v. de omgevingstafel: </text:p>
                  </table:table-cell>
                  <table:table-cell table:style-name="entry" table:number-rows-spanned="1" table:number-columns-spanned="1">
                    <text:p text:style-name="table_al">€ 5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een advies met instemming van Gedeputeerde Staten van de provincie Noord-Brabant:</text:p>
                  </table:table-cell>
                  <table:table-cell table:style-name="entry" table:number-rows-spanned="1" table:number-columns-spanned="1">
                    <text:p text:style-name="table_al">€ 5.426,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een advies in het kader van een aanvraag soortenbescherming door burgers</text:p>
                  </table:table-cell>
                  <table:table-cell table:style-name="entry" table:number-rows-spanned="1" table:number-columns-spanned="1">
                    <text:p text:style-name="table_al">€ 2.35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oor een advies in het kader van een aanvraag soortenbescherming infrastructureel en gebiedsgericht:</text:p>
                  </table:table-cell>
                  <table:table-cell table:style-name="entry" table:number-rows-spanned="1" table:number-columns-spanned="1">
                    <text:p text:style-name="table_al">€ 8.36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 een advies in het kader van een aanvraag soortenbescherming overige:</text:p>
                  </table:table-cell>
                  <table:table-cell table:style-name="entry" table:number-rows-spanned="1" table:number-columns-spanned="1">
                    <text:p text:style-name="table_al">€ 5.78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een advies in het kader van de (interim) omgevingsverordening Noord-Brabant, met betrekking tot de Brabantse Zorgvuldigheidsscore Veehouderij en/of de Verordening ruimte: </text:p>
                  </table:table-cell>
                  <table:table-cell table:style-name="entry" table:number-rows-spanned="1" table:number-columns-spanned="1">
                    <text:p text:style-name="table_al">€ 1.34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voor een advies in andere gevallen dan bedoeld in de onderdelen a tot en met 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p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het eerste lid worden, indien er geen sprake is van een ingediende aanvraag voor een omgevingsvergunning, maar in het kader hiervan wordt gevraagd om hierover advies uit te breng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2-10-55" text:style-name="table">
              <text:p text:style-name="table_top"/>
              <table:table table:style-name="tgroup">
                <table:table-column table:style-name="id1-3-2-2-10-55-1-1"/>
                <table:table-column table:style-name="id1-3-2-2-10-55-1-2"/>
                <table:table-column table:style-name="id1-3-2-2-10-55-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formele aanvraag wordt ingediend voor het wijzigen van het omgevingsplan, bestaat onder de in het derde lid genoemde voorwaarden aanspraak op vermindering vaan de voor het in behandeling nemen van de aanvraag verschuldig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lid en tweede lid wordt de aanvraag gedaan:</text:p>
                    <text:p text:style-name="table_al">voor dezelfde activiteit of activiteiten als waarop het omgevingsoverleg betrekking had;</text:p>
                    <text:p text:style-name="table_al">in overeenstemming met de uitkomsten van het omgevingsoverleg; en</text:p>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ext:span text:style-name="nadrukcur"> </text:span>
                    </text:p>
                  </table:table-cell>
                </table:table-row>
              </table:table>
              <text:p text:style-name="table_bottom"/>
            </text:section>
            <text:p text:style-name="al">
            <text:span text:style-name="nadrukcur">Paragraaf 2.14 Teruggaaf</text:span>
          </text:p>
            <text:section text:name="table_id1-3-2-2-10-57" text:style-name="table">
              <text:p text:style-name="table_top"/>
              <table:table table:style-name="tgroup">
                <table:table-column table:style-name="id1-3-2-2-10-57-1-1"/>
                <table:table-column table:style-name="id1-3-2-2-10-57-1-2"/>
                <table:table-column table:style-name="id1-3-2-2-10-57-1-3"/>
                <table:table-column table:style-name="id1-3-2-2-10-57-1-4"/>
                <table:table-column table:style-name="id1-3-2-2-10-57-1-5"/>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als de aanvraag betrekking heeft op een omgevingsplanactiviteit, als bedoelt in artikel 5.1, eerste lid, aanhef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 het voor de activiteit verschuldigde leges minus € 15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5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na toepassing van artikel 4:5 van de Algemene wet bestuursrecht een aanvraag buiten behandeling wordt gelaten, bestaat aanspraak op teruggaaf. De teruggaaf bedraagt als de aanvraag betrekking heeft op een omgevingsplanactiviteit, als bedoeld in artikel 5.1, eerste lid, aanhef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 5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25%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als de aanvraag betrekking heeft op een omgevingsplanactiviteit, als bedoeld in artikel 5.1, eerste lid, aanhef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 75%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fwijking van het eerste lid bedraagt de teruggave 100% indien de aanvrager zijn  aanvraag voor een omgevingsvergunning op schriftelijk verzoek van het bevoegd gez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en de aanvraag wordt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nnen vier weken na de indiening van de aanvraag: 60% 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af vier tot zes weken na de indiening van de aanvraag: 4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vanaf zes weken na de indiening van de aanvraag: 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als de aanvraag betrekking heeft op een omgevingsplanactiviteit, als bedoeld in artikel 5.1, eerste lid, aanhef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 75%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In afwijking van het eerste lid bedraagt de teruggave 100% indien de aanvrager zijn aanvraag voor een omgevingsvergunning op schriftelijk verzoek van het bevoegd gez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e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binnen zes weken na de indiening van de aanvraag: 6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anaf tot zes weken na de indiening van de aanvraag tot aan de publicatie van de ontwerpbeschikking: 25%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vanaf de publicatie van de ontwerpbeschikking van de aanvraag: 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1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9 Teruggaaf als gevolg van het weigeren van een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 50% 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Een bedrag minder dan € 83,41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10-61" text:style-name="table">
              <text:p text:style-name="table_top"/>
              <table:table table:style-name="tgroup">
                <table:table-column table:style-name="id1-3-2-2-10-61-1-1"/>
                <table:table-column table:style-name="id1-3-2-2-10-61-1-2"/>
                <table:table-column table:style-name="id1-3-2-2-10-61-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text:span text:style-name="nadrukvet"/>tweede lid, van de Algemene plaatselijke verordening:</text:p>
                  </table:table-cell>
                  <table:table-cell table:style-name="entry" table:number-rows-spanned="1" table:number-columns-spanned="1">
                    <text:p text:style-name="table_al">€ 411,3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1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4,85</text:p>
                  </table:table-cell>
                </table:table-row>
              </table:table>
              <text:p text:style-name="table_bottom"/>
            </text:section>
            <text:p text:style-name="al">
            <text:span text:style-name="nadrukcur">Paragraaf 3.2 Seksbedrijven</text:span>
          </text:p>
            <text:section text:name="table_id1-3-2-2-10-63" text:style-name="table">
              <text:p text:style-name="table_top"/>
              <table:table table:style-name="tgroup">
                <table:table-column table:style-name="id1-3-2-2-10-63-1-1"/>
                <table:table-column table:style-name="id1-3-2-2-10-63-1-2"/>
                <table:table-column table:style-name="id1-3-2-2-10-63-1-3"/>
                <table:table-column table:style-name="id1-3-2-2-10-63-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7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cur">Paragraaf 3.3 Winkeltijdenwet</text:span>
          </text:p>
            <text:section text:name="table_id1-3-2-2-10-65" text:style-name="table">
              <text:p text:style-name="table_top"/>
              <table:table table:style-name="tgroup">
                <table:table-column table:style-name="id1-3-2-2-10-65-1-1"/>
                <table:table-column table:style-name="id1-3-2-2-10-65-1-2"/>
                <table:table-row table:style-name="row">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3.4 Organiseren evenement of markt</text:span>
          </text:p>
            <text:section text:name="table_id1-3-2-2-10-67" text:style-name="table">
              <text:p text:style-name="table_top"/>
              <table:table table:style-name="tgroup">
                <table:table-column table:style-name="id1-3-2-2-10-67-1-1"/>
                <table:table-column table:style-name="id1-3-2-2-10-67-1-2"/>
                <table:table-column table:style-name="id1-3-2-2-10-67-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vrager geen bedrijf is en het aantal verwachte bezoekers is groter dan 100 personen maar kleiner of gelijk aan 1500 persone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vrager een bedrijf is en het aantal verwachte bezoekers is groter dan 100 personen maar kleiner of gelijk aan 1500 personen:</text:p>
                  </table:table-cell>
                  <table:table-cell table:style-name="entry" table:number-rows-spanned="1" table:number-columns-spanned="1">
                    <text:p text:style-name="table_al">€ 339,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ger geen bedrijf is en het aantal verwachte bezoekers is groter dan 1500 persone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anvrager een bedrijf is en het aantal verwachte bezoekers is groter dan 1500 personen:</text:p>
                  </table:table-cell>
                  <table:table-cell table:style-name="entry" table:number-rows-spanned="1" table:number-columns-spanned="1">
                    <text:p text:style-name="table_al">€ 792,30</text:p>
                  </table:table-cell>
                </table:table-row>
                <table:table-row table:style-name="row">
                  <table:table-cell table:style-name="entry" table:number-rows-spanned="1" table:number-columns-spanned="2">
                    <text:p text:style-name="table_al">
                      <text:span text:style-name="nadrukvet">Artikel 3.7 Organiseren snuffel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ext:p text:style-name="table_al">voor het organiseren van een snuffelmarkt als bedoeld in artikel 5:23 van de Algemene plaatselijke verordening:</text:p>
                  </table:table-cell>
                  <table:table-cell table:style-name="entry" table:number-rows-spanned="1" table:number-columns-spanned="1">
                    <text:p text:style-name="table_al">€ 48,30</text:p>
                  </table:table-cell>
                </table:table-row>
              </table:table>
              <text:p text:style-name="table_bottom"/>
            </text:section>
            <text:p text:style-name="al">
            <text:span text:style-name="nadrukcur">Paragraaf 3.5 Standplaatsen</text:span>
          </text:p>
            <text:section text:name="table_id1-3-2-2-10-69" text:style-name="table">
              <text:p text:style-name="table_top"/>
              <table:table table:style-name="tgroup">
                <table:table-column table:style-name="id1-3-2-2-10-69-1-1"/>
                <table:table-column table:style-name="id1-3-2-2-10-69-1-2"/>
                <table:table-column table:style-name="id1-3-2-2-10-69-1-3"/>
                <table:table-column table:style-name="id1-3-2-2-10-69-1-4"/>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Do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ldig voor maximaal 1 dag of een gedeelte daar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dig voor maximaal 1 maand of gedeelte daarvan, doch langer dan 5 dagen</text:p>
                  </table:table-cell>
                  <table:table-cell table:style-name="entry" table:number-rows-spanned="1" table:number-columns-spanned="1">
                    <text:p text:style-name="table_al">€   2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ldig voor maximaal 1 jaar of gedeelte daarvan, doch langer dan 1 maand</text:p>
                  </table:table-cell>
                  <table:table-cell table:style-name="entry" table:number-rows-spanned="1" table:number-columns-spanned="1">
                    <text:p text:style-name="table_al">€   40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Dongen” </text:p>
                  </table:table-cell>
                  <table:table-cell table:style-name="entry" table:number-rows-spanned="1" table:number-columns-spanned="1">
                    <text:p text:style-name="table_al">€ 0.00</text:p>
                  </table:table-cell>
                </table:table-row>
              </table:table>
              <text:p text:style-name="table_bottom"/>
            </text:section>
            <text:p text:style-name="al">
            <text:span text:style-name="nadrukcur">Paragraaf 3.6 Huisvestingswet 2014</text:span>
            <text:span text:style-name="nadrukcur"> [en Wet goed verhuurderschap]</text:span>
          </text:p>
            <text:section text:name="table_id1-3-2-2-10-71" text:style-name="table">
              <text:p text:style-name="table_top"/>
              <table:table table:style-name="tgroup">
                <table:table-column table:style-name="id1-3-2-2-10-71-1-1"/>
                <table:table-column table:style-name="id1-3-2-2-10-71-1-2"/>
                <table:table-row table:style-name="row">
                  <table:table-cell table:style-name="entry" table:number-rows-spanned="1" table:number-columns-spanned="1">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 Splitsingsvergunning</text:span>
                      <text:span text:style-name="nadrukvet"/>[<text:span text:style-name="nadrukvet"><text:span text:style-name="nadrukcur">of -ontheffing</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span text:style-name="nadrukvet"><text:span text:style-name="nadrukcur">Artikel 3.16 Vergunning of ontheffing toeristische verhuur</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span text:style-name="nadrukvet"><text:span text:style-name="nadrukcur">Artikel 3.17 Verhuurvergunning opkoopbescherming</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xt:span>
                      <text:span text:style-name="nadrukvet">
                        <text:span text:style-name="nadrukcur">Artikel 3.18 Verhuurvergunning woon- of verblijfsruim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serveren</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2-10-73" text:style-name="table">
              <text:p text:style-name="table_top"/>
              <table:table table:style-name="tgroup">
                <table:table-column table:style-name="id1-3-2-2-10-73-1-1"/>
                <table:table-column table:style-name="id1-3-2-2-10-73-1-2"/>
                <table:table-column table:style-name="id1-3-2-2-10-73-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andere, in dit hoofdstuk niet benoemde vergunning, ontheffing of andere beschikking:</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2:40.2 van de Algemene plaatselijke verordening (smartshop, headshop, belshop/belwinkel en internetcafé):</text:p>
                  </table:table-cell>
                  <table:table-cell table:style-name="entry" table:number-rows-spanned="1" table:number-columns-spanned="1">
                    <text:p text:style-name="table_al">€74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ontheffing overige geluidhinder als bedoeld in artikel 4:6 van de Algemene plaatselijke verordening: </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anvraag om ontheffing voor carbid schieten</text:p>
                  </table:table-cell>
                  <table:table-cell table:style-name="entry" table:number-rows-spanned="1" table:number-columns-spanned="1">
                    <text:p text:style-name="table_al">€ 48,20</text:p>
                  </table:table-cell>
                </table:table-row>
              </table:table>
              <text:p text:style-name="table_bottom"/>
            </text:section>
            <text:p text:style-name="al"/>
            <text:p text:style-name="al">Behorende bij raadsbesluit van 14 december 2023</text:p>
            <text:p text:style-name="al">De griffier,</text:p>
            <text:p text:style-name="al">M.H. van Kampen</text:p>
            <text:p text:style-name="al"/>
            <text:p text:style-name="al">
            <text:span text:style-name="nadrukvet">Bijlage 1 behorende bij de ‘Verordening op de heffing en invordering van leges 2024.</text:span>
          </text:p>
            <text:p text:style-name="al"/>
            <text:p text:style-name="al">
            <text:span text:style-name="nadrukvet">
              <text:span text:style-name="nadrukondlijn">Normbedragen leges omgevingsvergunning activiteit bouwen Gemeente Dongen</text:span>
            </text:span>
          </text:p>
            <text:p text:style-name="al"/>
            <text:section text:name="table_id1-3-2-2-10-83" text:style-name="table">
              <text:p text:style-name="table_top"/>
              <table:table table:style-name="tgroup">
                <table:table-column table:style-name="id1-3-2-2-10-83-1-1"/>
                <table:table-column table:style-name="id1-3-2-2-10-83-1-2"/>
                <table:table-column table:style-name="id1-3-2-2-10-83-1-3"/>
                <table:table-column table:style-name="id1-3-2-2-10-83-1-4"/>
                <table:table-column table:style-name="id1-3-2-2-10-83-1-5"/>
                <table:table-column table:style-name="id1-3-2-2-10-83-1-6"/>
                <table:table-column table:style-name="id1-3-2-2-10-83-1-7"/>
                <table:table-column table:style-name="id1-3-2-2-10-83-1-8"/>
                <table:table-column table:style-name="id1-3-2-2-10-83-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opr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95,24</text:p>
                  </table:table-cell>
                  <table:table-cell table:style-name="entry" table:number-rows-spanned="1" table:number-columns-spanned="1">
                    <text:p text:style-name="table_al">280,2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56,95</text:p>
                  </table:table-cell>
                  <table:table-cell table:style-name="entry" table:number-rows-spanned="1" table:number-columns-spanned="1">
                    <text:p text:style-name="table_al">346,9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76,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Woningen (vergroten/vera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9,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536,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80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7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30,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ijgebouwen (vrijsta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 met 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5,1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arage/berging met een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8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ouwwerk geen gebouw zijn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
                      <text:span text:style-name="nadrukvet"> Industrie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hallen </text:span>Gemetselde wandconstructie: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7,9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 </text:span>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7,3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9,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7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2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6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2,5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6,7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Ner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83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ogiesfunctie</text:span>
                    </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gebruiksfunc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gedeeltelijk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0,7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geheel onder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arkeergarage (geheel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4 december 2023</text:p>
            <text:p text:style-name="al">Griffier</text:p>
            <text:p text:style-name="al">M. van Kampen</text:p>
            <text:p text:style-name="al"/>
            <text:p text:style-name="al">
            <text:span text:style-name="nadrukvet">Bijlage 2 behorende bij de ‘Verordening op de heffing en invordering van leges 2024’ </text:span>
          </text:p>
            <text:p text:style-name="al">
            <text:span text:style-name="nadrukvet">
              <text:span text:style-name="nadrukondlijn">Welstand</text:span>
            </text:span>
          </text:p>
            <text:section text:name="table_id1-3-2-2-10-91" text:style-name="table">
              <text:p text:style-name="table_top"/>
              <table:table table:style-name="tgroup">
                <table:table-column table:style-name="id1-3-2-2-10-91-1-1"/>
                <table:table-column table:style-name="id1-3-2-2-10-91-1-2"/>
                <table:table-column table:style-name="id1-3-2-2-10-91-1-3"/>
                <table:table-column table:style-name="id1-3-2-2-10-91-1-4"/>
                <table:table-column table:style-name="id1-3-2-2-10-91-1-5"/>
                <table:table-column table:style-name="id1-3-2-2-10-91-1-6"/>
                <table:table-column table:style-name="id1-3-2-2-10-91-1-7"/>
                <table:table-column table:style-name="id1-3-2-2-10-91-1-8"/>
                <table:table-row table:style-name="row">
                  <table:table-cell table:style-name="entry" table:number-rows-spanned="1" table:number-columns-spanned="8">
                    <text:p text:style-name="table_al">De volgend tarieven gelden per advies:</text:p>
                    <text:p text:style-name="table_al"/>
                  </table:table-cell>
                </table:table-row>
                <table:table-row table:style-name="row">
                  <table:table-cell table:style-name="entry" table:number-rows-spanned="1" table:number-columns-spanned="3">
                    <text:p text:style-name="table_al">
                      <text:span text:style-name="nadrukondlijn">Bouwkosten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8%</text:p>
                  </table:table-cell>
                  <table:table-cell table:style-name="entry" table:number-rows-spanned="1" table:number-columns-spanned="1">
                    <text:p text:style-name="table_al">Minimum bedrag is € 33,4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7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757,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874,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1.019,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23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57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871,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2.222,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517,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879,86</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4 december 2023</text:p>
            <text:p text:style-name="al">Griffier</text:p>
            <text:p text:style-name="al">M. van Kamp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4 december 2023. </text:span></text:p>
            <text:p><text:span text:style-name="functie">De raad voornoemd,</text:span></text:p>
            <text:p><text:span text:style-name="functie">Voorzitter        Griffier.</text:span></text:p>
            <text:p><text:span text:style-name="functie">M.C. Bakermans       M.H. van Kamp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3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 van het Instellingsbesluit Evaluatiecommissie Omgevingswet]|[1.0:c:BWBR0047729&amp;artikel=13&amp;g=2023-01-01</meta:user-defined>
    <meta:user-defined meta:name="DCTERMS.alternative">Legesverordening Dong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9</meta:user-defined>
    <meta:user-defined meta:name="DCTERMS.W3CDTF/OVERHEIDop.jaargang">2023</meta:user-defined>
    <meta:user-defined meta:name="OVERHEIDop.publicationIssue">566370</meta:user-defined>
    <meta:user-defined meta:name="OVERHEIDop.betreftRegeling">CVDR712551_1</meta:user-defined>
    <meta:user-defined meta:name="xs:date/OVERHEIDop.startdatum">2024-01-01</meta:user-defined>
    <meta:user-defined meta:name="OVERHEIDop.GmbID/DC.identifier">gmb-2023-566370</meta:user-defined>
    <meta:user-defined meta:name="OVERHEIDop.versieInformatie"/>
  </office:meta>
</office:document-meta>
</file>