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aricummertollaan 10, 1251LX, het aanleggen van een zwembad, ingekomen 2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aricummertollaan 10, 1251LX, het aanleggen van een zwembad, ingekomen 23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7</meta:user-defined>
    <meta:user-defined meta:name="OVERHEIDop.GmbID/DC.identifier">gmb-2023-56637</meta:user-defined>
    <meta:user-defined meta:name="OVERHEIDop.versieInformatie"/>
  </office:meta>
</office:document-meta>
</file>