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
      <text:list-level-style-bullet text:bullet-char="•" text:level="1">
        <style:list-level-properties text:min-label-width="10mm"/>
      </text:list-level-style-bullet>
    </text:list-style>
    <text:list-style style:name="id1-3-2-2-2-3-2-7-3-1">
      <text:list-level-style-bullet text:bullet-char="•" text:level="1">
        <style:list-level-properties text:min-label-width="10mm"/>
      </text:list-level-style-bullet>
    </text:list-style>
    <text:list-style style:name="id1-3-2-2-2-3-2-7-3-2">
      <text:list-level-style-bullet text:bullet-char="•" text:level="1">
        <style:list-level-properties text:min-label-width="10mm"/>
      </text:list-level-style-bullet>
    </text:list-style>
    <text:list-style style:name="id1-3-2-2-2-3-2-7-3-3">
      <text:list-level-style-bullet text:bullet-char="•" text:level="1">
        <style:list-level-properties text:min-label-width="10mm"/>
      </text:list-level-style-bullet>
    </text:list-style>
    <text:list-style style:name="id1-3-2-2-2-3-2-7-3-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4-9-8">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style:style style:family="table-column" style:parent-style-name="colspec" style:name="id1-3-2-2-2-5-3-1-1">
      <style:table-column-properties style:rel-column-width="23*"/>
    </style:style>
    <style:style style:family="table-column" style:parent-style-name="colspec" style:name="id1-3-2-2-2-5-3-1-2">
      <style:table-column-properties style:rel-column-width="23*"/>
    </style:style>
    <style:style style:family="table-column" style:parent-style-name="colspec" style:name="id1-3-2-2-2-5-3-1-3">
      <style:table-column-properties style:rel-column-width="23*"/>
    </style:style>
    <style:style style:family="table-column" style:parent-style-name="colspec" style:name="id1-3-2-2-2-5-3-1-4">
      <style:table-column-properties style:rel-column-width="23*"/>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style:num-suffix="" text:bullet-char="​" text:level="1">
        <style:list-level-properties text:min-label-width="10mm"/>
      </text:list-level-style-bullet>
    </text:list-style>
    <text:list-style style:name="id1-3-2-2-2-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6">
      <text:list-level-style-bullet text:bullet-char="•" text:level="1">
        <style:list-level-properties text:min-label-width="10mm"/>
      </text:list-level-style-bullet>
    </text:list-style>
    <text:list-style style:name="id1-3-2-2-2-7-6-7">
      <text:list-level-style-bullet text:bullet-char="•" text:level="1">
        <style:list-level-properties text:min-label-width="10mm"/>
      </text:list-level-style-bullet>
    </text:list-style>
    <text:list-style style:name="id1-3-2-2-2-7-6-8">
      <text:list-level-style-bullet text:bullet-char="•" text:level="1">
        <style:list-level-properties text:min-label-width="10mm"/>
      </text:list-level-style-bullet>
    </text:list-style>
    <text:list-style style:name="id1-3-2-2-2-7-6-9">
      <text:list-level-style-bullet text:bullet-char="•" text:level="1">
        <style:list-level-properties text:min-label-width="10mm"/>
      </text:list-level-style-bullet>
    </text:list-style>
    <text:list-style style:name="id1-3-2-2-2-7-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eusd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gelet op de Wet maatschappelijke ondersteuning 2015 en de Verordening maatschappelijke ondersteuning gemeente Heusden 2024;</text:p>
            <text:p text:style-name="al">overwegende dat de raad in de hiervoor genoemde verordening heeft bepaald dat het college nadere regels dient te stellen;</text:p>
            <text:p text:style-name="al"/>
            <text:p text:style-name="al">
            <text:span text:style-name="nadrukvet">besluit</text:span>
          </text:p>
            <text:p text:style-name="al">onder de opschortende voorwaarde dat de raad op 19 december 2023 de "Verordening maatschappelijke ondersteuning gemeente Heusden 2024" vaststelt,</text:p>
            <text:p text:style-name="al">vast te stellen de navolgende: </text:p>
            <text:p text:style-name="al"/>
            <text:p text:style-name="al">
            <text:span text:style-name="nadrukvet">Beleidsregels maatschappelijke ondersteuning gemeente Heusden 2024</text:span>
          </text:p>
            <text:p text:style-name="al"/>
            <text:p text:style-name="al">Dit besluit treedt met terugwerkende kracht in werking vanaf 16 augustus 2023.</text:p>
            <text:p text:style-name="al"/>
            <text:p text:style-name="al">Met inwerkingtreding van dit besluit komen de Beleidsregels maatschappelijke ondersteuning gemeente Heusden 2023, vastgesteld op 20 december 2022 te verva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Alle begrippen die in deze Beleidsregels worden gebruikt en niet nader worden omschreven hebben dezelfde betekenis als in de Wmo, de Jeugdwet, de Algemene Wet bestuursrecht (Awb) en de Verordening maatschappelijke ondersteuning gemeente Heusden 2024. </text:p>
                </text:list-item>
                <text:list-item text:style-override="id1-3-2-2-1-2-2-2">
                  <text:number>2.</text:number>
                  <text:p text:style-name="al">Naast de begripsbepalingen in de stukken genoemd in 1.1, wordt in de beleidsregels het volgende verstaan onder:</text:p>
                </text:list-item>
                <text:list-item text:style-override="id1-3-2-2-1-2-2-3">
                  <text:number>a.</text:number>
                  <text:p text:style-name="al">Beleidsregels: de Beleidsregels maatschappelijke ondersteuning gemeente Heusden 2024.</text:p>
                </text:list-item>
                <text:list-item text:style-override="id1-3-2-2-1-2-2-4">
                  <text:number>b.</text:number>
                  <text:p text:style-name="al">Consulent: de door het college gemandateerde professional voor het afgeven van beschikkingen Wmo</text:p>
                </text:list-item>
              </text:list>
              <text:p text:style-name="al"/>
            </text:section>
            <text:section text:name="artikel_id1-3-2-2-1-3" text:style-name="artikel">
              <text:p text:style-name="artikel_kop_titel"><text:span text:style-name="artikel_kop_label">Artikel</text:span> <text:span text:style-name="artikel_kop_nr">2.</text:span> (Boven) gebruikelijke hulp</text:p>
              <text:p text:style-name="al">Gebruikelijke hulp is de normale, dagelijkse hulp, zorg of begeleiding die partners, ouders, inwonende kinderen en/of andere huisgenoten geacht worden elkaar te bieden. Gebruikelijke hulp valt niet onder de Wmo of de jeugdwet. Van partners, (volwassen) kinderen en huisgenoten mag verwacht worden dat zij elkaar hulp, begeleiding en persoonlijke verzorging geven. Redenen als “niet gewend zijn om” of “het niet kunnen”, leiden niet tot aanspraak op ondersteuning. In die situaties kan wel, wanneer het aanleren niet binnen het sociale netwerk of een voorliggende voorziening tot stand kan komen, een tijdelijke ondersteuning afgegeven worden voor het aanleren hiervan. De taak wordt dan niet overgenomen maar via instructies gestuurd. Indien de verzorgende huisgenoot overbelast dreigt te raken dan wordt hier incidenteel rekening mee gehouden door middel van maatwerk. </text:p>
              <text:p text:style-name="al"/>
              <text:p text:style-name="al">Gebruikelijke hulp heeft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list text:style-name="id1-3-2-2-1-3-6">
                <text:list-item text:style-override="id1-3-2-2-1-3-6-1">
                  <text:number>•</text:number>
                  <text:p text:style-name="al">huisgenoten tot 5 jaar leveren geen bijdrage aan het huishouden; </text:p>
                </text:list-item>
                <text:list-item text:style-override="id1-3-2-2-1-3-6-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1-3-6-3">
                  <text:number>•</text:number>
                  <text:p text:style-name="al">huisgenoten van 13 tot en met 17 jaar worden geacht te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2-1-3-6-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text:p>
                </text:list-item>
                <text:list-item text:style-override="id1-3-2-2-1-3-6-5">
                  <text:number>•</text:number>
                  <text:p text:style-name="al">huisgenoten vanaf 23 jaar kunnen de huishoudelijke taken volledig overnemen wanneer de inwoner uitvalt. </text:p>
                </text:list-item>
              </text:list>
              <text:p text:style-name="al"/>
              <text:p text:style-name="al">Ouders hebben een zorgplicht voor hun kinderen, zowel bij gezondheid als ziekte. Zij dienen te zorgen voor opvoeding van hun kinderen, het geestelijk en lichamelijk welzijn, het bevorderen van de ontwikkeling van hun persoonlijkheid, te zorgen voor een veilige plek om te wonen en hen financieel te ondersteunen. Bij uitval van één van de ouders, dient de andere ouder de zorg voor de kinderen over te nemen. Hierbij dienen zij zelf naar oplossingen voor problemen in de zorg te zoeken. Zorgverlof, mantelzorg of andere voorliggende voorzieningen als kinderopvang, kunnen een oplossing bieden. Een maatwerkvoorziening op grond van de Wmo kan alleen aanvullend op de mogelijkheden van deze voorliggende voorzieningen toegewezen worden. </text:p>
              <text:p text:style-name="al"/>
            </text:section>
            <text:section text:name="artikel_id1-3-2-2-1-4" text:style-name="artikel">
              <text:p text:style-name="artikel_kop_titel"><text:span text:style-name="artikel_kop_label">Artikel</text:span> <text:span text:style-name="artikel_kop_nr">3.</text:span> Algemeen gebruikelijke en voorliggende voorzieningen </text:p>
              <text:p text:style-name="al">Algemeen gebruikelijke voorziening</text:p>
              <text:p text:style-name="al">Een voorziening of ondersteuning die algemeen gebruikelijk is, wordt niet verstrekt vanuit Wmo. Een voorziening is algemeen gebruikelijk als deze:</text:p>
              <text:list text:style-name="id1-3-2-2-1-4-4">
                <text:list-item text:style-override="id1-3-2-2-1-4-4-1">
                  <text:number>•</text:number>
                  <text:p text:style-name="al">niet specifiek bedoeld is voor personen met een beperking;</text:p>
                </text:list-item>
                <text:list-item text:style-override="id1-3-2-2-1-4-4-2">
                  <text:number>•</text:number>
                  <text:p text:style-name="al">daadwerkelijk beschikbaar is;</text:p>
                </text:list-item>
                <text:list-item text:style-override="id1-3-2-2-1-4-4-3">
                  <text:number>•</text:number>
                  <text:p text:style-name="al">een passende bijdrage levert aan het realiseren van zelfredzaamheid of participatie en;</text:p>
                </text:list-item>
                <text:list-item text:style-override="id1-3-2-2-1-4-4-4">
                  <text:number>•</text:number>
                  <text:p text:style-name="al">financieel kan worden gedragen met een inkomen op minimumniveau (op basis van 6% van de bijstandsnorm gedurende 36 maanden). </text:p>
                </text:list-item>
              </text:list>
              <text:p text:style-name="al"/>
              <text:p text:style-name="al">Voorliggende voorziening </text:p>
              <text:p text:style-name="al">Een voorliggende voorziening gaat altijd voor op een maatwerkvoorziening. Er is geen complete lijst van voorzieningen die algemeen gebruikelijk/ voorliggend zijn, maar voorbeelden zijn:</text:p>
              <text:list text:style-name="id1-3-2-2-1-4-8">
                <text:list-item text:style-override="id1-3-2-2-1-4-8-1">
                  <text:number>•</text:number>
                  <text:p text:style-name="al">fietsen zoals tandem (met uitzondering van een ouder-kind tandem), fiets met lage instap, ligfiets, fiets met trapondersteuning, elektrische fiets (voor een persoon vanaf 12 jaar), bakfiets, brommers; </text:p>
                </text:list-item>
                <text:list-item text:style-override="id1-3-2-2-1-4-8-2">
                  <text:number>•</text:number>
                  <text:p text:style-name="al">personenauto en de gebruikskosten die daaraan verbonden zijn en autoaccessoires zoals airconditioning, stuurbekrachtiging, elektrisch bedienbare ruiten, trekhaak;</text:p>
                </text:list-item>
                <text:list-item text:style-override="id1-3-2-2-1-4-8-3">
                  <text:number>•</text:number>
                  <text:p text:style-name="al">aanpassingen of renovatie van keuken en badkamer zoals eenhendel mengkranen, thermostatische kranen, keramische of inductie kookplaat, verhoogd toilet of toiletverhoger, tweede toilet, sanibroyeur, antislipvloer/coating, drempelhulp, eenvoudige douchestoel, toiletstoel, badplank, wandbeugels;</text:p>
                </text:list-item>
                <text:list-item text:style-override="id1-3-2-2-1-4-8-4">
                  <text:number>•</text:number>
                  <text:p text:style-name="al">aanpassingen in de woonruimte zoals klimaat beheersende maatregelen, raam- en deurhorren, geaarde stopcontacten;</text:p>
                </text:list-item>
                <text:list-item text:style-override="id1-3-2-2-1-4-8-5">
                  <text:number>•</text:number>
                  <text:p text:style-name="al">ondersteuning of voorzieningen die gedekt worden uit basis- of aanvullende verzekering zoals coaching, psychologische ondersteuning;</text:p>
                </text:list-item>
                <text:list-item text:style-override="id1-3-2-2-1-4-8-6">
                  <text:number>•</text:number>
                  <text:p text:style-name="al">oppas, kinderopvang, huiswerkbegeleiding; </text:p>
                </text:list-item>
                <text:list-item text:style-override="id1-3-2-2-1-4-8-7">
                  <text:number>•</text:number>
                  <text:p text:style-name="al">verhuiskostenvergoeding indien dit ook vanuit de verhuurder, vanwege bijv. de sloop of renovatie van uw woning, aangeboden wordt;</text:p>
                </text:list-item>
                <text:list-item text:style-override="id1-3-2-2-1-4-8-8">
                  <text:number>•</text:number>
                  <text:p text:style-name="al">onderhoud van tuin of verzorging van huisdi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tegrale benadering </text:p>
            <text:section text:name="artikel_id1-3-2-2-2-2" text:style-name="artikel">
              <text:p text:style-name="artikel_kop_titel"><text:span text:style-name="artikel_kop_label">Artikel</text:span> <text:span text:style-name="artikel_kop_nr">4.</text:span> Onderzoek ondersteuning vanuit Wmo </text:p>
              <text:list text:style-name="id1-3-2-2-2-2-2">
                <text:list-item text:style-override="id1-3-2-2-2-2-2-1">
                  <text:number>1.</text:number>
                  <text:p text:style-name="al">Maatschappelijke ondersteuning is een maatwerkvoorziening. De consulent voert na melding een onderzoek uit naar de hulpvraag en passende ondersteuning. In het onderzoek wordt de hulpvraag vergeleken met de situatie van personen in vergelijkbare omstandigheden in dezelfde leeftijdscategorie die geen beperkingen hebben. Persoonlijke normen worden meegenomen, maar zijn nooit leidend bij het bepalen van de juiste ondersteuning. Bij het onderzoek wordt rekening gehouden met de gebruikelijke hulp zoals beschreven in artikel 2 en algemeen gebruikelijke en voorliggende voorzieningen zoals beschreven in artikel 3. </text:p>
                </text:list-item>
                <text:list-item text:style-override="id1-3-2-2-2-2-2-2">
                  <text:number>2.</text:number>
                  <text:p text:style-name="al">Door middel van een gesprek met een inwoner wordt individueel onderzocht welke vorm van ondersteuning passend is bij de hulpvraag. Het gesprek richt zich op alle leefdomeinen van de inwoner en zijn huishouden. Aspecten zoals wonen, financiële situatie, gezondheid, daginvulling, leefsituatie, sociaal netwerk en talenten zijn onderdeel van het onderzoek. De inzet van de inwoner, het sociaal netwerk, de algemeen gebruikelijke of voorliggende voorzieningen en de ondersteuning vanuit Wmo worden vermeld in het integraal plan van aanpak. De inzet kan zich richten op een gedeelte van het resultaat, maar is in lijn met het integrale resultaat.</text:p>
                </text:list-item>
                <text:list-item text:style-override="id1-3-2-2-2-2-2-3">
                  <text:number>3.</text:number>
                  <text:p text:style-name="al">Op basis van het onderzoek bepaalt de consulent of maatwerk ondersteuning op basis van de Wmo noodzakelijk is. </text:p>
                </text:list-item>
                <text:list-item text:style-override="id1-3-2-2-2-2-2-4">
                  <text:number>4.</text:number>
                  <text:p text:style-name="al">De onderbouwing van de toegewezen ondersteuning bij het gewenste resultaat wordt vastgelegd in het integraal plan van aanpak. In het integraal plan van aanpak staat tevens beschreven welke resultaten behaald moeten worden. Het integraal plan van aanpak wordt aangevuld met bijlagen zoals de bijlage persoonlijk plan, een ondersteuningsplan, budgetplan en/of overeenkomst voor persoonlijk passend pakket. </text:p>
                </text:list-item>
                <text:list-item text:style-override="id1-3-2-2-2-2-2-5">
                  <text:number>5.</text:number>
                  <text:p text:style-name="al">De specifieke werkzaamheden die verricht gaan worden om het resultaat te behalen zijn aanvullend op het integraal plan van aanpak. Zij worden door de inwoner en aanbieder beschreven in de bijlage(n) van het integraal plan van aanpak. </text:p>
                </text:list-item>
              </text:list>
              <text:p text:style-name="al"/>
            </text:section>
            <text:section text:name="artikel_id1-3-2-2-2-3" text:style-name="artikel">
              <text:p text:style-name="artikel_kop_titel"><text:span text:style-name="artikel_kop_label">Artikel</text:span> <text:span text:style-name="artikel_kop_nr">5.</text:span> Toekenning Zorg in Natura (ZiN) </text:p>
              <text:list text:style-name="id1-3-2-2-2-3-2">
                <text:list-item text:style-override="id1-3-2-2-2-3-2-1">
                  <text:number>1.</text:number>
                  <text:p text:style-name="al">Wanneer ZiN wordt ingezet, dan:</text:p>
                </text:list-item>
                <text:list-item text:style-override="id1-3-2-2-2-3-2-2">
                  <text:number>a.</text:number>
                  <text:p text:style-name="al">bepaalt de consulent de aard en omvang van de maatwerkvoorziening en legt deze vast in het integraal plan van aanpak;</text:p>
                </text:list-item>
                <text:list-item text:style-override="id1-3-2-2-2-3-2-3">
                  <text:number>b.</text:number>
                  <text:p text:style-name="al">legt de consulent de toegekende maatwerkvoorziening vast in een beschikking. </text:p>
                </text:list-item>
                <text:list-item text:style-override="id1-3-2-2-2-3-2-4">
                  <text:number>2.</text:number>
                  <text:p text:style-name="al">Als uitzondering op lid 1 van dit artikel geldt wanneer de maatwerkvoorziening Wmo begeleiding betreft en de inwoner kiest voor ZiN. Dan geldt dat:</text:p>
                </text:list-item>
                <text:list-item text:style-override="id1-3-2-2-2-3-2-5">
                  <text:number>a.</text:number>
                  <text:p text:style-name="al">de consulent bepaalt dat voorliggende voorzieningen onvoldoende zijn en een Wmo voorziening ingezet kan worden. De consulent verstrekt hiervoor een zogenaamd ‘green ticket’, waarmee de inwoner verwezen wordt naar het samenwerkingsverband Wmo;</text:p>
                </text:list-item>
                <text:list-item text:style-override="id1-3-2-2-2-3-2-6">
                  <text:number>b.</text:number>
                  <text:p text:style-name="al">het samenwerkingsverband Wmo op basis van een intakegesprek de toegekende aard en omvang van de voorziening bepaalt om de gestelde resultaten te bereiken. Het samenwerkingsverband Wmo verwerkt dit samen met de inwoner in het integraal plan van aanpak. </text:p>
                </text:list-item>
                <text:list-item text:style-override="id1-3-2-2-2-3-2-7">
                  <text:number>3.</text:number>
                  <text:p text:style-name="al">Van de inwoner en/of zijn/haar sociaal netwerk wordt verwacht dat er medewerking wordt verleend aan een zo efficiënt mogelijke uitvoering van de ondersteuning, zodat dit zo optimaal mogelijk bijdraagt aan het gewenste resultaat. Te denken valt aan: </text:p>
                  <text:list text:style-name="id1-3-2-2-2-3-2-7-3">
                    <text:list-item text:style-override="id1-3-2-2-2-3-2-7-3-1">
                      <text:number>•</text:number>
                      <text:p text:style-name="al">afstemmen van de inrichting van de woning aan de ondersteuning (waaronder opgeruimd, en /of functioneel);</text:p>
                    </text:list-item>
                    <text:list-item text:style-override="id1-3-2-2-2-3-2-7-3-2">
                      <text:number>•</text:number>
                      <text:p text:style-name="al">afstemmen van de eigen planning aan de planning van de ondersteuning;</text:p>
                    </text:list-item>
                    <text:list-item text:style-override="id1-3-2-2-2-3-2-7-3-3">
                      <text:number>•</text:number>
                      <text:p text:style-name="al">nakomen van gemaakte afspraken/ opvolgen van de adviezen die voortvloeien uit de ondersteuning;</text:p>
                    </text:list-item>
                    <text:list-item text:style-override="id1-3-2-2-2-3-2-7-3-4">
                      <text:number>•</text:number>
                      <text:p text:style-name="al">meewerken aan afstemming met sociaal netwerk, andere betrokken partijen e.d..</text:p>
                    </text:list-item>
                  </text:list>
                </text:list-item>
              </text:list>
              <text:p text:style-name="al"/>
            </text:section>
            <text:section text:name="artikel_id1-3-2-2-2-4" text:style-name="artikel">
              <text:p text:style-name="artikel_kop_titel"><text:span text:style-name="artikel_kop_label">Artikel</text:span> <text:span text:style-name="artikel_kop_nr">6.</text:span> Algemene uitgangspunten huishoudelijke ondersteuning </text:p>
              <text:p text:style-name="al">De te behalen resultaten worden beschreven in artikel 7. De daarbij behorende activiteiten en frequentie staan vermeld in het HHM normenkader (juni 2019, met aanvullende instructie 2022).</text:p>
              <text:p text:style-name="al">De frequentie die per activiteit is beschreven, is een richtlijn. De frequentie is bijvoorbeeld afhankelijk van:</text:p>
              <text:list text:style-name="id1-3-2-2-2-4-4">
                <text:list-item text:style-override="id1-3-2-2-2-4-4-1">
                  <text:number>•</text:number>
                  <text:p text:style-name="al">wat een inwoner of zijn/haar netwerk zelf kan of geleerd kan worden;</text:p>
                </text:list-item>
                <text:list-item text:style-override="id1-3-2-2-2-4-4-2">
                  <text:number>•</text:number>
                  <text:p text:style-name="al">wat de aard van de beperkingen van de inwoner is;</text:p>
                </text:list-item>
                <text:list-item text:style-override="id1-3-2-2-2-4-4-3">
                  <text:number>•</text:number>
                  <text:p text:style-name="al">in hoeverre er gebruik gemaakt kan worden van voorliggende voorzieningen (zoals maaltijdservice, boodschappendienst, was- en strijkservice of klussendienst).</text:p>
                </text:list-item>
              </text:list>
              <text:p text:style-name="al"/>
              <text:p text:style-name="al">Voor de onderbouwing van de maatwerkvoorziening huishoudelijke ondersteuning wordt gebruik gemaakt van het HHM-normenkader (juni 2019, met aanvullende instructie 2022). Als resultaat wordt gewerkt met ‘een schoon en leefbaar huis’. De definitie hiervan luidt als volg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Met dit normenkader kan een verantwoord niveau van schoon, opgeruimd en georganiseerd worden gerealiseerd. Aandachtspunt is dat persoonlijke opvattingen van inwoner en/ of zorgaanbieder soms anders zijn dan waarop het normenkader is gebaseerd. Het normenkader is hierin dan leidend. </text:p>
              <text:p text:style-name="al"/>
              <text:p text:style-name="al">Het normenkader gaat uit van een gemiddelde inwonersituatie:</text:p>
              <text:list text:style-name="id1-3-2-2-2-4-9">
                <text:list-item text:style-override="id1-3-2-2-2-4-9-1">
                  <text:number>•</text:number>
                  <text:p text:style-name="al">een huishouden met 1 of 2 volwassenen zonder thuiswonende kinderen;</text:p>
                </text:list-item>
                <text:list-item text:style-override="id1-3-2-2-2-4-9-2">
                  <text:number>•</text:number>
                  <text:p text:style-name="al">wonend in een zelfstandige huisvestingssituatie, gelijkvloers of met een trap;</text:p>
                </text:list-item>
                <text:list-item text:style-override="id1-3-2-2-2-4-9-3">
                  <text:number>•</text:number>
                  <text:p text:style-name="al">er zijn geen huisdieren aanwezig die extra inzet van ondersteuning vragen;</text:p>
                </text:list-item>
                <text:list-item text:style-override="id1-3-2-2-2-4-9-4">
                  <text:number>•</text:number>
                  <text:p text:style-name="al">de inwoner kan de woning dagelijks op orde houden (bijvoorbeeld aanrecht afnemen, algemeen opruimen) zodat deze gereed is voor de schoonmaak;</text:p>
                </text:list-item>
                <text:list-item text:style-override="id1-3-2-2-2-4-9-5">
                  <text:number>•</text:number>
                  <text:p text:style-name="al">de inwoner heeft geen mogelijkheden om zelf bij te dragen aan de activiteiten die moeten worden uitgevoerd;</text:p>
                </text:list-item>
                <text:list-item text:style-override="id1-3-2-2-2-4-9-6">
                  <text:number>•</text:number>
                  <text:p text:style-name="al">er is geen ondersteuning vanuit mantelzorgers, netwerk en vrijwilligers bij activiteiten die moeten worden uitgevoerd,</text:p>
                </text:list-item>
                <text:list-item text:style-override="id1-3-2-2-2-4-9-7">
                  <text:number>•</text:number>
                  <text:p text:style-name="al">er zijn geen beperkingen of belemmeringen aan de orde bij de inwoner die maken dat de woning extra vervuilt of dat de woning extra schoon moet zijn;</text:p>
                </text:list-item>
                <text:list-item text:style-override="id1-3-2-2-2-4-9-8">
                  <text:number>•</text:number>
                  <text:p text:style-name="al">de woning heeft geen uitzonderlijke inrichting en is niet extra bewerkelijk of extra omvangrijk.</text:p>
                </text:list-item>
              </text:list>
              <text:p text:style-name="al"/>
              <text:p text:style-name="al">Dit betekent dat dit HHM-normenkader niet voor iedere inwoner passend is en er dus maatwerk moet worden aangeboden (meer of minder inzet) afhankelijk van de situatie van de inwoner. Hiervoor zijn een aantal kenmerken waar rekening mee kan worden gehouden verder uitgewerkt. </text:p>
              <text:p text:style-name="al"/>
              <text:p text:style-name="al">De aanwezigheid van deze kenmerken wil nog niet automatisch betekenen dat dit leidt tot meer inzet. Het is steeds de vraag aan consulent of het kenmerk leidt tot extra vervuiling en dus meer inzet nodig is om het resultaat te behalen. Indien er sprake is van een medisch geobjectiveerde beperking/belemmering van de inwoner kan er extra ondersteuning worden ingezet. Voorbeelden zijn: Huntington, ALS, Parkinson, dementie, visuele beperking, revalidatie, bedlegerig, psychische aandoeningen, verslaving/ alcoholisme. Dit kan op twee manieren uitwerken:</text:p>
              <text:list text:style-name="id1-3-2-2-2-4-14">
                <text:list-item text:style-override="id1-3-2-2-2-4-14-1">
                  <text:number>•</text:number>
                  <text:p text:style-name="al">het kan nodig zijn extra vaak schoon te maken of te wassen, doordat er meer vervuiling optreedt. Bijvoorbeeld als gevolg van rolstoelgebruik, ernstige incontinentie, overmatig zweten, (ernstige) tremors, besmet wasgoed (bij bijvoorbeeld chemokuur of Norovirus);</text:p>
                </text:list-item>
                <text:list-item text:style-override="id1-3-2-2-2-4-14-2">
                  <text:number>•</text:number>
                  <text:p text:style-name="al">het kan nodig zijn de woning extra goed schoon te maken. Dit ter voorkoming van problemen bij de inwoner voortkomend uit bijvoorbeeld allergie, astma, longemfyseem of COPD.</text:p>
                </text:list-item>
              </text:list>
              <text:p text:style-name="al"/>
              <text:p text:style-name="al">In Bijlage 1 van het HHM-normenkader zijn een aantal situaties beschreven waarbij extra inzet, dan wel minder inzet kan worden toegekend. Een concreet voorbeeld hiervan is als sprake is van een inwonend kind tussen de 18 en 23 jaar die in staat wordt geacht gebruikelijk hulp te leveren (zoals beschreven in Hoofdstuk 1, artikel 2). In dat geval kan één of tweemaal extra mindering met 15 minuten plaatsvinden. </text:p>
              <text:p text:style-name="al"/>
              <text:p text:style-name="al">Het HHM-normenkader betreft de voor de hulp beschikbare totale tijd, er wordt dus geen tijd weergegeven per activiteit en het is geen instructietijd voor het uitvoeren van bepaalde activiteiten. </text:p>
              <text:p text:style-name="al"/>
            </text:section>
            <text:section text:name="artikel_id1-3-2-2-2-5" text:style-name="artikel">
              <text:p text:style-name="artikel_kop_titel"><text:span text:style-name="artikel_kop_label">Artikel</text:span> <text:span text:style-name="artikel_kop_nr">7.</text:span> Inhoud resultaten en bijbehorende activiteiten huishoudelijke ondersteuning </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Wat wordt hieronder verstaan?</text:span>
                      </text:p>
                    </table:table-cell>
                    <table:table-cell table:style-name="entry" table:number-rows-spanned="1" table:number-columns-spanned="1">
                      <text:p text:style-name="table_al">
                        <text:span text:style-name="nadrukvet">Welke activiteiten kunnen uitgevoerd worden?</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n schoon en leefbaar huis</text:span>
                      </text:p>
                    </table:table-cell>
                    <table:table-cell table:style-name="entry" table:number-rows-spanned="1" table:number-columns-spanned="1">
                      <text:p text:style-name="table_al">De inwoner ontvangt hulp bij het huishouden zodat hij in een woning woont die op orde en schoon is conform de basale hygiëne-eisen. Iedereen in de leefeenheid moet (op zijn minst) gebruik kunnen maken van een schone woonkamer, als slaapvertrek in gebruik zijnde ruimtes (inclusief schoon beddengoed), de keuken, sanitaire ruimtes (maximaal 1 badkamer en 2 toiletten) en de gang.</text:p>
                    </table:table-cell>
                    <table:table-cell table:style-name="entry" table:number-rows-spanned="1" table:number-columns-spanned="1">
                      <text:p text:style-name="table_al">Concrete taken bij deze vorm van ondersteuning kunnen zijn: opruimen, stof afnemen, bedden verschonen, afwassen, stofzuigen, reinigen van vloeren, ramen zemen binnen, keuken en tafels en sanitair schoonmaken. </text:p>
                      <text:p text:style-name="table_al">Overige ruimten of niet in gebruik zijnde ruimten/objecten mogen incidenteel worden schoongemaakt.</text:p>
                      <text:p text:style-name="table_al"/>
                    </table:table-cell>
                    <table:table-cell table:style-name="entry" table:number-rows-spanned="1" table:number-columns-spanned="1">
                      <text:p text:style-name="table_al">Het gaat bij dit resultaat alleen om de binnenruimte van de woning. De buitenruimte (zoals het zemen van ramen aan de buitenkant of het tuin-/balkononderhoud) behoren niet tot dit resultaat. Voor deze activiteiten kan er gekeken worden naar passende voorliggende voorzieningen. </text:p>
                      <text:p text:style-name="table_al">Het is aan de inwoner en aanbieder samen om in goed overleg te besluiten welke ruimten/objecten in welke frequentie worden schoongemaakt. Dit is om maatwerk mogelijk te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ne, draagbare en doelmatige kleding (wasverzorging)</text:span>
                      </text:p>
                    </table:table-cell>
                    <table:table-cell table:style-name="entry" table:number-rows-spanned="1" table:number-columns-spanned="1">
                      <text:p text:style-name="table_al">De inwoner ontvangt ondersteuning zodat hij over schone kleding kan beschikken. Hieronder wordt ook het wassen van bed- en linnengoed (en handdoeken) verstaan. Dit resultaat wordt pas afgegeven als voorliggende voorzieningen niet (voldoende) compenseren.</text:p>
                    </table:table-cell>
                    <table:table-cell table:style-name="entry" table:number-rows-spanned="1" table:number-columns-spanned="1">
                      <text:p text:style-name="table_al">De concrete activiteiten bij deze ondersteuning kunnen zijn: wasgoed sorteren, wassen, drogen en strijken. Bij geval van strijken, wordt er in beginsel vanuit gegaan dat enkel zichtbare bovenkleding gestreken dient te worden en dat de inwoner over zoveel mogelijk strijkvrije kleding beschikt. Ook hier kan in overleg met de inwoner van worden afgeweken om maatwerk mogelijk te maken.</text:p>
                    </table:table-cell>
                    <table:table-cell table:style-name="entry" table:number-rows-spanned="1" table:number-columns-spanned="1">
                      <text:p text:style-name="table_al">Het strijken van onderkleding of het bedden- en linnengoed behoort niet tot dit resultaat. Verwacht mag worden dat de inwoner beschikt over een wasmachine en indien mogelijk een wasdroger.</text:p>
                      <text:p text:style-name="table_al">Voorbeeld van een voorliggende voorziening is de was- en strijk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eschikken over goederen voor eerste levensbehoeften (boodschappen)</text:span>
                      </text:p>
                    </table:table-cell>
                    <table:table-cell table:style-name="entry" table:number-rows-spanned="1" table:number-columns-spanned="1">
                      <text:p text:style-name="table_al">De inwoner ontvangt ondersteuning zodat hij over de benodigde maaltijden kan beschikken. Dit resultaat wordt pas afgegeven als voorliggende voorzieningen niet (voldoende) compenseren.</text:p>
                    </table:table-cell>
                    <table:table-cell table:style-name="entry" table:number-rows-spanned="1" table:number-columns-spanned="1">
                      <text:p text:style-name="table_al">De volgende activiteiten kunnen worden uitgevoerd: broodmaaltijd bereiden en klaarzetten, warme maaltijd opwarmen en klaarzetten en benodigdheden afruimen en afwassen. Het verzorgen van de boodschappen en de bereiding van warme maaltijden behoren niet tot de uit te voeren activiteiten. </text:p>
                    </table:table-cell>
                    <table:table-cell table:style-name="entry" table:number-rows-spanned="1" table:number-columns-spanned="1">
                      <text:p text:style-name="table_al">Bij het verzorgen van de maaltijd wordt uitgegaan van twee broodmaaltijden en één warme maaltijd per dag, waarbij een of twee keer in de week ook in plaats van een warme maaltijd een broodmaaltijd aan de orde kan komen. </text:p>
                      <text:p text:style-name="table_al">Indien bijvoorbeeld het toedienen van voedsel noodzakelijk is, dan spreken we van persoonlijke verzorging dat behoort onder de Zorgverzekeringswet. </text:p>
                      <text:p text:style-name="table_al">Voorbeelden van voorliggende voorzieningen zijn: boodschappendiensten, maaltijdservices, kant-en-klaar maaltijden en andere voorzieningen buiten de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kortdurend aanleren van huishoudelijke vaardigheden door het gezamenlijk uitvoeren van huishoudelijke taken (regie / organisatie)</text:span>
                      </text:p>
                    </table:table-cell>
                    <table:table-cell table:style-name="entry" table:number-rows-spanned="1" table:number-columns-spanned="1">
                      <text:p text:style-name="table_al">De inwoner ontvangt ondersteuning om huishoudelijke vaardigheden en taken aan te leren en zelfstandig uit te kunnen voeren. </text:p>
                      <text:p text:style-name="table_al">Dit kan zijn door:</text:p>
                      <text:p text:style-name="table_al">*het aanleveren van huishoudelijke taken;</text:p>
                      <text:p text:style-name="table_al">*het stimuleren en samen opwerken (coachen) bij het doen van het huishouden;</text:p>
                      <text:p text:style-name="table_al">*het organiseren van het huishouden.</text:p>
                    </table:table-cell>
                    <table:table-cell table:style-name="entry" table:number-rows-spanned="1" table:number-columns-spanned="1">
                      <text:p text:style-name="table_al">Activiteiten kunnen gericht zijn op het huishouden en het organiseren ervan. Een hulp legt de inwoner uit hoe het huishouden werkt. De inwoner is bijvoorbeeld zelf gezond, maar weet niet hoe de huishoudelijke activiteiten uit te voeren of is niet gewend deze uit te voeren.</text:p>
                      <text:p text:style-name="table_al">Bij het samen opwerken of coachen kan het gaan om het samen uitvoeren van huishoudelijke taken. De inwoner kan (deels) de huishoudelijke taken wel uitvoeren, maar heeft een stimulans (“een duwtje in de rug”) nodig om ze uit te voeren door middel van praktische begeleiding (voordoen) en aanwijzingen.</text:p>
                      <text:p text:style-name="table_al">Bij het organiseren van het huishouden kan het gaan om de praktische organisatie van het huishouden. Bijvoorbeeld bij het (indien mogelijk samen) plannen van huishoudelijke activiteiten of het scheiden van voedingsmiddelen in verband met de maximale houdbaarheidsdatum.</text:p>
                    </table:table-cell>
                    <table:table-cell table:style-name="entry" table:number-rows-spanned="1" table:number-columns-spanned="1">
                      <text:p text:style-name="table_al">Dit resultaat wordt kortdurend toegekend. Mocht de inwoner niet leerbaar zijn, dan dient een ander resultaat te worden toegekend.</text:p>
                      <text:p text:style-name="table_al"/>
                      <text:p text:style-name="table_al">Het op orde brengen van de (financiële) administratie, het maken van een boodschappenlijstje en het doen van boodschappen behoren niet tot dit resultaat.</text:p>
                      <text:p text:style-name="table_al"/>
                      <text:p text:style-name="table_al">Indien noodzakelijk is dat de organisatie van het huishouden wordt overgenomen dient een andere vorm van ondersteuning (resultaatgebied: het huishouden wordt zelfstandig uitgevoerd) te worden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8.</text:span> Woningaanpassingen</text:p>
              <text:p text:style-name="al">Wanneer een woningaanpassing noodzakelijk is, bepaalt de consulent welke aanpassingen noodzakelijk zijn. De hoogte van de financiële tegemoetkoming wordt bepaald op basis van:</text:p>
              <text:list text:style-name="id1-3-2-2-2-6-3">
                <text:list-item text:style-override="id1-3-2-2-2-6-3-1">
                  <text:number>•</text:number>
                  <text:p text:style-name="al">de Ergokostenwijzer voor Wmo aanpassingen van CasaData voor een totaal van aanpassingen tot € 7.000,-;</text:p>
                </text:list-item>
                <text:list-item text:style-override="id1-3-2-2-2-6-3-2">
                  <text:number>•</text:number>
                  <text:p text:style-name="al">een bouwkundig advies wanneer het totaal aan aanpassingen € 7.000,- overstijgen, of als de consulent dit gezien de complexiteit nodig acht. </text:p>
                </text:list-item>
              </text:list>
              <text:p text:style-name="al"/>
              <text:p text:style-name="al">De vastgestelde financiële tegemoetkoming betreft een maximum bedrag en wordt achteraf betaald op basis van facturen. </text:p>
              <text:p text:style-name="al"/>
            </text:section>
            <text:section text:name="artikel_id1-3-2-2-2-7" text:style-name="artikel">
              <text:p text:style-name="artikel_kop_titel"><text:span text:style-name="artikel_kop_label">Artikel</text:span> <text:span text:style-name="artikel_kop_nr">9.</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Belangenafweging </text:p>
              <text:p text:style-name="al">Het college moet onderzoeken of het primaat van verhuizen aan inwoner mag worden tegengeworpen, gelet op de individuele omstandigheden van inwoner.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p text:style-name="al"/>
              <text:list text:style-name="id1-3-2-2-2-7-6">
                <text:list-item text:style-override="id1-3-2-2-2-7-6-1">
                  <text:number>1.</text:number>
                  <text:p text:style-name="al">Kostenvergelijking tussen aanpassen en verhuizen.</text:p>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item>
                <text:list-item text:style-override="id1-3-2-2-2-7-6-2">
                  <text:number>•</text:number>
                  <text:p text:style-name="al">de voorziening voor verhuizing en inrichting voor de inwoner;</text:p>
                </text:list-item>
                <text:list-item text:style-override="id1-3-2-2-2-7-6-3">
                  <text:number>•</text:number>
                  <text:p text:style-name="al">het eventueel aanpassen van de nieuwe woning.</text:p>
                </text:list-item>
                <text:list-item text:style-override="id1-3-2-2-2-7-6-4">
                  <text:number/>
                  <text:p text:style-name="al">Als een 'nieuwe' aangepaste woning leeg staat, moet het college om een totale kostenvergelijking te kunnen maken ook rekening houden met een eventuele ‘voorziening voor huurderving’. Daarbij gaat het om de huurprijs van de te betrekken woning.</text:p>
                </text:list-item>
                <text:list-item text:style-override="id1-3-2-2-2-7-6-5">
                  <text:number>2.</text:number>
                  <text:p text:style-name="al">Sociale omstandigheden.</text:p>
                  <text:p text:style-name="al">Sociale omstandigheden van de inwoner spelen een rol bij de afweging tussen wel of niet verhuizen. De sociale omstandigheden worden in kaart gebracht. Daarbij valt te denken aan:</text:p>
                </text:list-item>
                <text:list-item text:style-override="id1-3-2-2-2-7-6-6">
                  <text:number>•</text:number>
                  <text:p text:style-name="al">de binding die de inwoner heeft met de buurt (hoelang woont de inwoner al in die buurt);</text:p>
                </text:list-item>
                <text:list-item text:style-override="id1-3-2-2-2-7-6-7">
                  <text:number>•</text:number>
                  <text:p text:style-name="al">de aanwezigheid van familie en/of vrienden;</text:p>
                </text:list-item>
                <text:list-item text:style-override="id1-3-2-2-2-7-6-8">
                  <text:number>•</text:number>
                  <text:p text:style-name="al">de mantelzorg die door verhuizing zou wegvallen;</text:p>
                </text:list-item>
                <text:list-item text:style-override="id1-3-2-2-2-7-6-9">
                  <text:number>•</text:number>
                  <text:p text:style-name="al">de gezondheidssituatie van de partner;</text:p>
                </text:list-item>
                <text:list-item text:style-override="id1-3-2-2-2-7-6-10">
                  <text:number>3.</text:number>
                  <text:p text:style-name="al">Volkshuisvestelijke factor kan een rol spelen.</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inwoner om te onderzoeken of de woningbouwvereniging een aangepaste woning beschikbaar heeft of krijgt.</text:p>
                </text:list-item>
                <text:list-item text:style-override="id1-3-2-2-2-7-6-11">
                  <text:number>4.</text:number>
                  <text:p text:style-name="al">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list-item>
                <text:list-item text:style-override="id1-3-2-2-2-7-6-12">
                  <text:number>5.</text:number>
                  <text:p text:style-name="al">Afstemming met andere voorzieningen.</text:p>
                  <text:p text:style-name="al">Voor het maken van de keuze is afstemming met overige voorzieningen van belang. Vooral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inwoner te laten verhuizen. De bereikbaarheid van voorzieningen blijft daardoor beter en op het gebied van vervoersvoorzieningen hoeven wellicht minder aanvullende maatregelen te worden genomen.</text:p>
                </text:list-item>
                <text:list-item text:style-override="id1-3-2-2-2-7-6-13">
                  <text:number>6.</text:number>
                  <text:p text:style-name="al">Werksituatie.</text:p>
                  <text:p text:style-name="al">Ook de werksituatie van de inwoner kan van invloed zijn op de beslissing om al dan niet te verhuizen. Als de inwoner door de verhuizing dichter bij zijn werk kan komen te wonen, verdient verhuizing wellicht de voorkeur. Dat houdt echter niet in dat verhuizen om dichterbij het werk te wonen op zichzelf een reden is om een verhuiskostenvergoeding te verstrekken.</text:p>
                </text:list-item>
                <text:list-item text:style-override="id1-3-2-2-2-7-6-14">
                  <text:number>7.</text:number>
                  <text:p text:style-name="al">Verandering in woonlasten.</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list-item>
                <text:list-item text:style-override="id1-3-2-2-2-7-6-15">
                  <text:number>8.</text:number>
                  <text:p text:style-name="al">Wooncomfort.</text:p>
                  <text:p text:style-name="al">Bij de afweging of het primaat van verhuizing kan worden toegepast, wordt door het college ook rekening houden met het wooncomfort. Van inwoners kan niet verwacht worden dat zij er qua wooncomfort op achteruitgaan. </text:p>
                </text:list-item>
                <text:list-item text:style-override="id1-3-2-2-2-7-6-16">
                  <text:number>9.</text:number>
                  <text:p text:style-name="al">Is de inwoner huurder of eigenaar van de woning?</text:p>
                  <text:p text:style-name="al">Indien de inwoner eigenaar van de woning is, zal een verhuizing of aanpassing van de woning andere gevolgen met zich meebrengen dan wanneer de inwoner de woning huurt. Het verhuizen vanuit een koopwoning kan meer consequenties hebben dan verhuizen vanuit een huurwoning, met name in financiële zin. Zo is vaak sprake van een hypotheek op het huis en ontbreekt bij een eigen woning de mogelijkheid van huurtoeslag.</text:p>
                </text:list-item>
                <text:list-item text:style-override="id1-3-2-2-2-7-6-17">
                  <text:number>10.</text:number>
                  <text:p text:style-name="al">De wil van de inwoner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inwoner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
                  <text:p text:style-name="al">Als alle factoren in de overweging zijn meegenomen en het college beslist dat verhuizen de goedkoopst compenserende voorziening is, dan is dat de voorziening die wordt verleend. Door het primaat bij verhuizen te leggen heeft het college juridisch gezien een aanknopingspunt om niet de huidige woning aan te passen als inwoner niet wil verhuizen. Het college kan dan niet worden verweten dat ze niet aan de compensatieplicht voldoet. Er is immers een compenserende voorziening aangeboden, die niet door de inwoner geaccepteerd is. Als inwoner ondanks dat het primaat van verhuizen kan worden toegepast toch niet wil verhuizen, dan kan een bedrag ter hoogte van een verhuiskostenvergoeding worden verstrekt aan inwoner. Hiermee kan hij de huidige woning deels aanpassen en neemt hij de meerkosten voor eigen rekening. Het college heeft dan voldaan aan haar compensatieplicht.</text:p>
                </text:list-item>
              </text:list>
              <text:p text:style-name="al"/>
            </text:section>
            <text:section text:name="artikel_id1-3-2-2-2-8" text:style-name="artikel">
              <text:p text:style-name="artikel_kop_titel"><text:span text:style-name="artikel_kop_label">Artikel</text:span> <text:span text:style-name="artikel_kop_nr">10.</text:span> Verhuiskosten </text:p>
              <text:p text:style-name="al">Voor verhuiskosten die gemaakt worden om naar een passende woning te verhuizen kan een financiële tegemoetkoming worden toegekend. De vergoeding kan ook gebruikt worden voor de inrichting van de nieuwe woning. Bij de inrichting kan rekening gehouden worden met de leefbaarheid van de woning en de medisch noodzakelijke inrichting. </text:p>
              <text:p text:style-name="al"/>
            </text:section>
            <text:section text:name="artikel_id1-3-2-2-2-9" text:style-name="artikel">
              <text:p text:style-name="artikel_kop_titel"><text:span text:style-name="artikel_kop_label">Artikel</text:span> <text:span text:style-name="artikel_kop_nr">11.</text:span> Bezoekbaar maken woning</text:p>
              <text:p text:style-name="al">Het college kan een maatwerkvoorziening verstrekken voor het bezoekbaar maken van een, in de gemeente gelegen, woning, voor:</text:p>
              <text:list text:style-name="id1-3-2-2-2-9-3">
                <text:list-item text:style-override="id1-3-2-2-2-9-3-1">
                  <text:number>•</text:number>
                  <text:p text:style-name="al">een persoon die zijn hoofdverblijf in een instelling heeft, en</text:p>
                </text:list-item>
                <text:list-item text:style-override="id1-3-2-2-2-9-3-2">
                  <text:number>•</text:number>
                  <text:p text:style-name="al">regelmatig een bezoek brengt aan de bezoekbaar te maken woning (gewoonlijk als familiebezoek), en</text:p>
                </text:list-item>
                <text:list-item text:style-override="id1-3-2-2-2-9-3-3">
                  <text:number>•</text:number>
                  <text:p text:style-name="al">deze woning niet op een normale manier kan betreden of bereiken, en/of</text:p>
                </text:list-item>
                <text:list-item text:style-override="id1-3-2-2-2-9-3-4">
                  <text:number>•</text:number>
                  <text:p text:style-name="al">geen gebruik kan maken van het toilet.</text:p>
                </text:list-item>
              </text:list>
              <text:p text:style-name="al"/>
              <text:p text:style-name="al">Een maatwerkvoorziening voor het bezoekbaar maken van een woning wordt niet toegekend voor incidentele logeerbezoeken. Het college verstrekt voor het bezoekbaar maken van de woning de goedkoopst compenserende maatwerkvoorziening waarmee de woning en de woonkamer bereikbaar en besteedbaar kunnen worden gemaakt, en gebruik gemaakt kan worden van het toilet of een toiletgelegenheid. </text:p>
              <text:p text:style-name="al"/>
            </text:section>
            <text:section text:name="artikel_id1-3-2-2-2-10" text:style-name="artikel">
              <text:p text:style-name="artikel_kop_titel"><text:span text:style-name="artikel_kop_label">Artikel</text:span> <text:span text:style-name="artikel_kop_nr">12.</text:span> Vergoeding van autoaanpassingen</text:p>
              <text:p text:style-name="al">Wanneer de consulent vaststelt dat vervoer met eigen auto de goedkoopst compenserende oplossing is voor lokale verplaatsingen kunnen aanpassingen aan de auto noodzakelijk zijn. In deze situaties hanteert het college de volgende uitgangspunten: </text:p>
              <text:list text:style-name="id1-3-2-2-2-10-3">
                <text:list-item text:style-override="id1-3-2-2-2-10-3-1">
                  <text:number>•</text:number>
                  <text:p text:style-name="al">de auto waar de autoaanpassing voor bestemd is, moet nog ten minste zeven jaar te gebruiken zijn. Daarvoor doet het college onderzoek naar de gemiddelde levensduur van de auto. Bij twijfel kan een technische keuring van de auto door een onafhankelijke instantie (bijvoorbeeld de ANWB) nodig zijn;</text:p>
                </text:list-item>
                <text:list-item text:style-override="id1-3-2-2-2-10-3-2">
                  <text:number>•</text:number>
                  <text:p text:style-name="al">Meerkosten voor wegenbelasting, onderhoud, reparatie en verzekering worden meegenomen bij het bepalen van de hoogte van de vergoeding. </text:p>
                </text:list-item>
              </text:list>
              <text:p text:style-name="al"/>
            </text:section>
            <text:section text:name="artikel_id1-3-2-2-2-11" text:style-name="artikel">
              <text:p text:style-name="artikel_kop_titel"><text:span text:style-name="artikel_kop_label">Artikel</text:span> <text:span text:style-name="artikel_kop_nr">13.</text:span> Persoonlijk passend pakket</text:p>
              <text:list text:style-name="id1-3-2-2-2-11-2">
                <text:list-item text:style-override="id1-3-2-2-2-11-2-1">
                  <text:number>1.</text:number>
                  <text:p text:style-name="al">Een persoonlijk passend pakket (PPP) wordt ingezet als maatwerkoplossing in de volgende situaties:</text:p>
                </text:list-item>
                <text:list-item text:style-override="id1-3-2-2-2-11-2-2">
                  <text:number>a.</text:number>
                  <text:p text:style-name="al">Inwoner die hulp nodig heeft met een vraag die tussen wetten en regels invalt. Bijvoorbeeld een inwoner heeft een hulpmiddel nodig en kan dat niet betalen. De inwoner krijgt het hulpmiddel niet vergoed door zorgverzekeraar of de Wmo en komt niet in aanmerking voor bijzondere bijstand.</text:p>
                </text:list-item>
                <text:list-item text:style-override="id1-3-2-2-2-11-2-3">
                  <text:number>b.</text:number>
                  <text:p text:style-name="al">Het ontbreken van bestaanszekerheid. Deze moet eerst op orde komen voordat maatschappelijk ondersteuning effectief kan zijn. Denk aan helpen met aflossen schulden, huis opruimen, zorgen voor passende woning (overbrugging in kosten of huisvesting). </text:p>
                </text:list-item>
                <text:list-item text:style-override="id1-3-2-2-2-11-2-4">
                  <text:number>c.</text:number>
                  <text:p text:style-name="al">Om tot een doorbraak te komen in een ingewikkelde casus met een oplossing buiten de gebaande paden die effectiever is dan aanbod dat vanuit Wmo had kunnen worden ingezet.</text:p>
                </text:list-item>
                <text:list-item text:style-override="id1-3-2-2-2-11-2-5">
                  <text:number>2.</text:number>
                  <text:p text:style-name="al">In alle gevallen waarin de consulent een PPP in wil zetten vindt overleg plaats met de kwaliteitsmedewerk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ullende regels Persoonsgebonden budget (pgb)</text:p>
            <text:section text:name="artikel_id1-3-2-2-3-2" text:style-name="artikel">
              <text:p text:style-name="artikel_kop_titel"><text:span text:style-name="artikel_kop_label">Artikel</text:span> <text:span text:style-name="artikel_kop_nr">14.</text:span> Toekenning pgb</text:p>
              <text:p text:style-name="al">Een inwoner kan kiezen voor een pgb, maar moet hiervoor wel aan een aantal voorwaarden voldoen. Het is van belang dat de inwoner de keuze voor een pgb bewust en weloverwogen maakt. Hiervoor nemen we de volgende stappen:</text:p>
              <text:list text:style-name="id1-3-2-2-3-2-3">
                <text:list-item text:style-override="id1-3-2-2-3-2-3-1">
                  <text:number>1.</text:number>
                  <text:p text:style-name="al">de inwoner wordt gevraagd de keuze voor een pgb inhoudelijk te onderbouwen. Een pgb kan alleen toegekend worden als er naast het integraal plan van aanpak, ook een budgetplan is opgesteld door de inwoner. In dit budgetplan dient de inwoner de volgende punten te onderbouwen:</text:p>
                </text:list-item>
                <text:list-item text:style-override="id1-3-2-2-3-2-3-2">
                  <text:number>•</text:number>
                  <text:p text:style-name="al">waarom een pgb gewenst is in plaats van ZiN (motivering);</text:p>
                </text:list-item>
                <text:list-item text:style-override="id1-3-2-2-3-2-3-3">
                  <text:number>•</text:number>
                  <text:p text:style-name="al">hoe de ondersteuning veilig, doeltreffend en klantgericht (kwaliteit) wordt vormgegeven;</text:p>
                </text:list-item>
                <text:list-item text:style-override="id1-3-2-2-3-2-3-4">
                  <text:number>•</text:number>
                  <text:p text:style-name="al">bij wie deze ondersteuning wordt ingekocht (professionals of mensen uit het eigen netwerk). De zorgaanbieder dient te voldoen aan de kwaliteitseisen pgb zoals beschreven in artikel 16. </text:p>
                </text:list-item>
                <text:list-item text:style-override="id1-3-2-2-3-2-3-5">
                  <text:number>2.</text:number>
                  <text:p text:style-name="al">met de inwoner wordt besproken wat een pgb inhoudt en wat de verantwoordelijkheden en verplichtingen zijn die hierbij horen;</text:p>
                </text:list-item>
                <text:list-item text:style-override="id1-3-2-2-3-2-3-6">
                  <text:number>3.</text:number>
                  <text:p text:style-name="al">het aanbod ZiN van gecontracteerde zorgaanbieders wordt met de inwoner besproken en gevraagd wordt of de inwoner een kennismakingsgesprek met één van de gecontracteerde zorgaanbieders wil aangaan om daarna een definitieve keuze voor ZiN of pgb te maken;</text:p>
                </text:list-item>
                <text:list-item text:style-override="id1-3-2-2-3-2-3-7">
                  <text:number>4.</text:number>
                  <text:p text:style-name="al">de pgb-vaardigheid van de inwoner wordt onderzocht (de criteria zijn beschreven in artikel 15). De toets op pgb-vaardigheid is niet van toepassing bij verstrekking van een eenmalig pgb.</text:p>
                </text:list-item>
              </text:list>
              <text:p text:style-name="al"/>
            </text:section>
            <text:section text:name="artikel_id1-3-2-2-3-3" text:style-name="artikel">
              <text:p text:style-name="artikel_kop_titel"><text:span text:style-name="artikel_kop_label">Artikel</text:span> <text:span text:style-name="artikel_kop_nr">15.</text:span> Pgb-vaardigheid </text:p>
              <text:p text:style-name="al">Om een pgb toegekend te krijgen moet de inwoner pgb vaardig zijn. De pgb vaardigheid wordt getoetst op basis ‘10 punten pgb-vaardigheid’, zoals gepubliceerd door het ministerie van VWS en opgesteld op basis van het kader van de VNG, het ministerie van VWS, ZN en Per Saldo en de handreiking voor toetsing op (minimale) pgb-vaardigheid. Wanneer een pgb, vanwege het niet voldoen aan deze voorwaarden, wordt afgewezen, wordt dit altijd goed onderbouwd en in het integraal plan van aanpak vastgelegd.</text:p>
              <text:p text:style-name="al">De ‘10 punten pgb-vaardigheid’ beschrijft onderstaande punten en zijn de basis voor de toets op pgb-vaardigheid: </text:p>
              <text:p text:style-name="al"/>
              <text:list text:style-name="id1-3-2-2-3-3-5">
                <text:list-item text:style-override="id1-3-2-2-3-3-5-1">
                  <text:number>1.</text:number>
                  <text:p text:style-name="al">Een goed overzicht van uw eigen situatie houden;</text:p>
                </text:list-item>
                <text:list-item text:style-override="id1-3-2-2-3-3-5-2">
                  <text:number>2.</text:number>
                  <text:p text:style-name="al">Weten welke regels er horen bij een pgb;</text:p>
                </text:list-item>
                <text:list-item text:style-override="id1-3-2-2-3-3-5-3">
                  <text:number>3.</text:number>
                  <text:p text:style-name="al">Een overzichtelijke pgb-administratie bijhouden;</text:p>
                </text:list-item>
                <text:list-item text:style-override="id1-3-2-2-3-3-5-4">
                  <text:number>4.</text:number>
                  <text:p text:style-name="al">Communiceren met de gemeente, zorgverzekeraar of zorgkantoor, de SVB en zorgverleners;</text:p>
                </text:list-item>
                <text:list-item text:style-override="id1-3-2-2-3-3-5-5">
                  <text:number>5.</text:number>
                  <text:p text:style-name="al">Zelfstandig handelen en zelf voor zorgverleners kiezen;</text:p>
                </text:list-item>
                <text:list-item text:style-override="id1-3-2-2-3-3-5-6">
                  <text:number>6.</text:number>
                  <text:p text:style-name="al">Zelf afspraken maken en deze afspraken bijhouden. En u hier aan houden;</text:p>
                </text:list-item>
                <text:list-item text:style-override="id1-3-2-2-3-3-5-7">
                  <text:number>7.</text:number>
                  <text:p text:style-name="al">Beoordelen of de zorg uit het pgb bij u past;</text:p>
                </text:list-item>
                <text:list-item text:style-override="id1-3-2-2-3-3-5-8">
                  <text:number>8.</text:number>
                  <text:p text:style-name="al">Zelf de zorg regelen met 1 of meer zorgverleners;</text:p>
                </text:list-item>
                <text:list-item text:style-override="id1-3-2-2-3-3-5-9">
                  <text:number>9.</text:number>
                  <text:p text:style-name="al">Zorgen dat de zorgverleners die voor u werken weten wat ze moeten doen;</text:p>
                </text:list-item>
                <text:list-item text:style-override="id1-3-2-2-3-3-5-10">
                  <text:number>10.</text:number>
                  <text:p text:style-name="al">Weten wat u moet doen als werkgever of opdrachtgever van een zorgverlener;</text:p>
                </text:list-item>
              </text:list>
              <text:p text:style-name="al"/>
            </text:section>
            <text:section text:name="artikel_id1-3-2-2-3-4" text:style-name="artikel">
              <text:p text:style-name="artikel_kop_titel"><text:span text:style-name="artikel_kop_label">Artikel</text:span> <text:span text:style-name="artikel_kop_nr">16.</text:span> Kwaliteit ondersteuning formeel pgb</text:p>
              <text:p text:style-name="al">Om in aanmerking te kunnen komen voor een persoonsgebonden budget voor begeleiding individueel, dagbesteding, kortdurend verblijf, persoonlijke verzorging en/of hulp bij het huishouden moet de zorgaanbieder aan kwaliteitseisen te voldoen. De zorgaanbieder dient in het budgetplan te verklaren te voldoen aan de onderstaande (kwaliteits)eisen.</text:p>
              <text:p text:style-name="al">De pgb-zorgverlener:</text:p>
              <text:list text:style-name="id1-3-2-2-3-4-4">
                <text:list-item text:style-override="id1-3-2-2-3-4-4-1">
                  <text:number>1.</text:number>
                  <text:p text:style-name="al">zorgt voor een ondersteuningsplan waaruit blijkt welke kansen/mogelijkheden en ondersteuningsbehoeften de inwoner heeft en welke voorziening er wordt geboden;</text:p>
                </text:list-item>
                <text:list-item text:style-override="id1-3-2-2-3-4-4-2">
                  <text:number>2.</text:number>
                  <text:p text:style-name="al">zorgt ervoor dat de voorziening passend is bij de doelen van de inwoner op basis waarvan de maatwerkvoorziening is afgegeven;</text:p>
                </text:list-item>
                <text:list-item text:style-override="id1-3-2-2-3-4-4-3">
                  <text:number>3.</text:number>
                  <text:p text:style-name="al">legt de beoogde doelen (of subdoelen) met de inwoner vast in het ondersteuningsplan met daarbij de wijze waarop deze doelen behaald worden en binnen welke termijn;</text:p>
                </text:list-item>
                <text:list-item text:style-override="id1-3-2-2-3-4-4-4">
                  <text:number>4.</text:number>
                  <text:p text:style-name="al">evalueert tussentijds op basis van het ondersteuningsplan de verleende ondersteuning en stelt deze waar nodig bij. Indien een evaluatie leidt tot bijstelling wordt dit vastgelegd in het ondersteuningsplan;</text:p>
                </text:list-item>
                <text:list-item text:style-override="id1-3-2-2-3-4-4-5">
                  <text:number>5.</text:number>
                  <text:p text:style-name="al">maakt afspraken met de inwoner over de bereikbaarheid, verlof en ziekte;</text:p>
                </text:list-item>
                <text:list-item text:style-override="id1-3-2-2-3-4-4-6">
                  <text:number>6.</text:number>
                  <text:p text:style-name="al">draagt zorg voor continuïteit op het gebied van personele inzet en voldoende ondersteuning;</text:p>
                </text:list-item>
                <text:list-item text:style-override="id1-3-2-2-3-4-4-7">
                  <text:number>7.</text:number>
                  <text:p text:style-name="al">zorgt ervoor dat de medewerkers de inwoners passend en correct bejegenen;</text:p>
                </text:list-item>
                <text:list-item text:style-override="id1-3-2-2-3-4-4-8">
                  <text:number>8.</text:number>
                  <text:p text:style-name="al">brengt de fysieke en sociale veiligheid van inwoners in kaart en houdt daarmee rekening bij de geboden voorziening</text:p>
                </text:list-item>
                <text:list-item text:style-override="id1-3-2-2-3-4-4-9">
                  <text:number>9.</text:number>
                  <text:p text:style-name="al">hanteert de meldcode Huiselijk geweld en (kinder)mishandeling volgens de wettelijk gestelde eisen;</text:p>
                </text:list-item>
                <text:list-item text:style-override="id1-3-2-2-3-4-4-10">
                  <text:number>10.</text:number>
                  <text:p text:style-name="al">draagt er zorg voor dat medewerkers op de hoogte zijn van de meldcode en weten hoe zij hier naar moeten handelen;</text:p>
                </text:list-item>
                <text:list-item text:style-override="id1-3-2-2-3-4-4-11">
                  <text:number>11.</text:number>
                  <text:p text:style-name="al">houdt zich aan het meest recente protocol toezicht en onderzoek van calamiteiten en geweldsincidenten;</text:p>
                </text:list-item>
                <text:list-item text:style-override="id1-3-2-2-3-4-4-12">
                  <text:number>12.</text:number>
                  <text:p text:style-name="al">Is verplicht het bij de toezichthouder te melden wanneer zich een calamiteit heeft voorgedaan of wanneer er sprake was van geweld bij de verstrekking van een voorziening <text:span text:style-name="nadrukondlijn">(artikel 3.4. lid 1 </text:span><text:span text:style-name="nadrukondlijn">Wmo</text:span><text:span text:style-name="nadrukondlijn"> 2015</text:span>). De calamiteit of geweldsincident dient binnen 3 dagen gemeld te worden via <text:span text:style-name="nadrukondlijn">www.ggdhvb.nl/toezichtWmo</text:span>;</text:p>
                </text:list-item>
                <text:list-item text:style-override="id1-3-2-2-3-4-4-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2-3-4-4-14">
                  <text:number>14.</text:number>
                  <text:p text:style-name="al">is bekend met en handelt conform de Nederlandse wet- en regelgeving, richtlijnen, verdragen en de geldende verordening maatschappelijke ondersteuning gemeente Heusden;</text:p>
                </text:list-item>
                <text:list-item text:style-override="id1-3-2-2-3-4-4-15">
                  <text:number>15.</text:number>
                  <text:p text:style-name="al">wordt niet onderzocht (lopend onderzoek) door het college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2-3-4-4-16">
                  <text:number>16.</text:number>
                  <text:p text:style-name="al">meldt bij de inwoner en het college indien hij in de afgelopen 5 jaar een maatregel opgelegd heeft gekregen door een instantie;</text:p>
                </text:list-item>
                <text:list-item text:style-override="id1-3-2-2-3-4-4-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2-3-4-4-18">
                  <text:number>18.</text:number>
                  <text:p text:style-name="al">treft een regeling voor de medezeggenschap van inwoners over voorgenomen besluiten van de zorgverlener die voor de gebruikers van belang zijn;</text:p>
                </text:list-item>
                <text:list-item text:style-override="id1-3-2-2-3-4-4-19">
                  <text:number>19.</text:number>
                  <text:p text:style-name="al">heeft een toegankelijke klachtenregeling die onafhankelijke afhandeling van klachten garandeert;</text:p>
                </text:list-item>
                <text:list-item text:style-override="id1-3-2-2-3-4-4-20">
                  <text:number>20.</text:number>
                  <text:p text:style-name="al">zorgt ervoor dat de inwoner en/of zijn vertegenwoordiger en de mantelzorger op de hoogte zijn van de klachtenregeling, neemt eventuele klachten in behandeling en handelt deze tijdig en passend af;</text:p>
                </text:list-item>
                <text:list-item text:style-override="id1-3-2-2-3-4-4-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inwoner;</text:p>
                </text:list-item>
                <text:list-item text:style-override="id1-3-2-2-3-4-4-22">
                  <text:number>22.</text:number>
                  <text:p text:style-name="al">zorgt ervoor dat hij c.q. de medewerkers zich houden aan de voor hen geldende beroepscode;</text:p>
                </text:list-item>
                <text:list-item text:style-override="id1-3-2-2-3-4-4-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3-4-4-24">
                  <text:number>24.</text:number>
                  <text:p text:style-name="al">beschikt over een geldige Verklaring Omtrent Gedrag voor alle personeelsleden (ook vrijwilligers en stagairs) die in contact komen met inwoners. Bij indiensttreding/aanvang van de werkzaamheden mag de VOG niet ouder zijn dan drie maanden. Deze dient elke vijf jaar te worden vernieuwd;</text:p>
                </text:list-item>
                <text:list-item text:style-override="id1-3-2-2-3-4-4-25">
                  <text:number>25.</text:number>
                  <text:p text:style-name="al">draagt zorgt voor dat medewerkers hun taalgebruik afstemmen op de inwoner. De zorgverlener beheerst minstens de Nederlandse taal in woord en geschrift. Minimaal op het Europees Referentiekader niveau A2; </text:p>
                </text:list-item>
                <text:list-item text:style-override="id1-3-2-2-3-4-4-26">
                  <text:number>26.</text:number>
                  <text:p text:style-name="al">zorgt ervoor dat door de inwoner en inwonervertegenwoordiger geaccordeerde verslagen van evaluatiegesprekken worden vastgelegd en bewaard gedurende de wettelijke termijn voor zorgdossiers (15 jaar na begeleiding);</text:p>
                </text:list-item>
                <text:list-item text:style-override="id1-3-2-2-3-4-4-27">
                  <text:number>27.</text:number>
                  <text:p text:style-name="al">hanteert de Governance Code Zorg 2022. Als inwoner of het college hierom vraagt, licht de aanbieder toe hoe de Governance Code wordt toegepast in de organisatie;</text:p>
                </text:list-item>
                <text:list-item text:style-override="id1-3-2-2-3-4-4-28">
                  <text:number>28.</text:number>
                  <text:p text:style-name="al">voert een deugdelijke administratie, waarbij in ieder geval inkomsten, uitgaven, verplichtingen, inwonerdossiers en verantwoording te herleiden zijn naar bron en bestemming;</text:p>
                </text:list-item>
                <text:list-item text:style-override="id1-3-2-2-3-4-4-29">
                  <text:number>29.</text:number>
                  <text:p text:style-name="al">geeft desgevraagd het college volledig inzicht in de boekhouding en bedrijfsvoering, inclusief gelieerde ondernemingen of instellingen (waar via eigendom of zeggenschap een zakelijke relatie mee bestaat).</text:p>
                </text:list-item>
              </text:list>
              <text:p text:style-name="al"/>
            </text:section>
            <text:section text:name="artikel_id1-3-2-2-3-5" text:style-name="artikel">
              <text:p text:style-name="artikel_kop_titel"><text:span text:style-name="artikel_kop_label">Artikel</text:span> <text:span text:style-name="artikel_kop_nr">17.</text:span> Onderscheid formele ondersteuning en informele ondersteuning</text:p>
              <text:p text:style-name="al">In het kader van het toekennen van een pgb, wordt er onderscheid gemaakt tussen formele ondersteuning en informele ondersteuning. Een pgb voor formele ondersteuning kan alleen worden toegekend als de zorg wordt verleend door iemand die hiervoor opgeleid is. Dit kan bepaald worden op basis van de te overleggen diploma’s of certificaten. </text:p>
              <text:p text:style-name="al">Wanneer er geen diploma’s of certificaten zijn, of de hulpverlener een familielid is (eerste of tweede graad) is het per definitie informele ondersteuning. Hier staat een vergoeding op basis van CAO VVT tegenover (zie: Verordening Maatschappelijke ondersteuning, artikel 12 en besluit Maatschappelijke ondersteuning). De vergoeding overstijgt nooit de goedkoopst adequate voorziening (ZiN) in de betreffende situatie.</text:p>
              <text:p text:style-name="al"/>
            </text:section>
            <text:section text:name="artikel_id1-3-2-2-3-6" text:style-name="artikel">
              <text:p text:style-name="artikel_kop_titel"><text:span text:style-name="artikel_kop_label">Artikel</text:span> <text:span text:style-name="artikel_kop_nr">18.</text:span> Besteding pgb</text:p>
              <text:p text:style-name="al">Een pgb is bedoeld voor zorg en ondersteuning. Het pgb kent geen vrij besteedbaar bedrag. Eventuele reiskosten van de inwoner of zorgaanbieder mogen uit het pgb worden betaald. Hier mag maximaal 10% van het totale pgb budget aan worden uitgegeven. Er mag een vast maandbedrag worden afgesproken met de zorgaanbieder. De volgende kosten mogen niet uit een pgb betaald worden:</text:p>
              <text:list text:style-name="id1-3-2-2-3-6-3">
                <text:list-item text:style-override="id1-3-2-2-3-6-3-1">
                  <text:number>•</text:number>
                  <text:p text:style-name="al">bemiddelingskosten;</text:p>
                </text:list-item>
                <text:list-item text:style-override="id1-3-2-2-3-6-3-2">
                  <text:number>•</text:number>
                  <text:p text:style-name="al">administratiekosten;</text:p>
                </text:list-item>
                <text:list-item text:style-override="id1-3-2-2-3-6-3-3">
                  <text:number>•</text:number>
                  <text:p text:style-name="al">eenmalige uitkering;</text:p>
                </text:list-item>
                <text:list-item text:style-override="id1-3-2-2-3-6-3-4">
                  <text:number>•</text:number>
                  <text:p text:style-name="al">feestdagenuitkering;</text:p>
                </text:list-item>
                <text:list-item text:style-override="id1-3-2-2-3-6-3-5">
                  <text:number>•</text:number>
                  <text:p text:style-name="al">eigen bijdrage aan het Centraal Administratie Kantoor (CAK);</text:p>
                </text:list-item>
                <text:list-item text:style-override="id1-3-2-2-3-6-3-6">
                  <text:number>•</text:number>
                  <text:p text:style-name="al">eten en drinken;</text:p>
                </text:list-item>
                <text:list-item text:style-override="id1-3-2-2-3-6-3-7">
                  <text:number>•</text:number>
                  <text:p text:style-name="al">schoonmaakmiddelen;</text:p>
                </text:list-item>
                <text:list-item text:style-override="id1-3-2-2-3-6-3-8">
                  <text:number>•</text:number>
                  <text:p text:style-name="al">kl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waliteit en controle</text:p>
            <text:section text:name="artikel_id1-3-2-2-4-2" text:style-name="artikel">
              <text:p text:style-name="artikel_kop_titel"><text:span text:style-name="artikel_kop_label">Artikel</text:span> <text:span text:style-name="artikel_kop_nr">19.</text:span> Opmerkzaam zijn en melden</text:p>
              <text:p text:style-name="al">De professional die de ondersteuning levert kan verandering van leven en/of leefomgeving constateren bij de inwoner. Als een professional veranderingen opmerkt tijdens de werkzaamheden die van invloed zijn (positief of negatief) op de ondersteuning die geboden wordt, dient deze hiervan melding te maken bij zijn/haar leidinggevende/coördinator. De leidinggevende maakt de afweging of dit invloed heeft op de geboden ondersteuning. De leidinggevende meldt dit in geval van Wmo begeleiding bij het samenwerkingsverband Wmo en in de andere gevallen bij de consulent. Het samenwerkingsverband Wmo of de consulent kan dan beoordelen of er aanleiding is voor een wijziging in de toewijzing en eventueel een heronderzoek uit voeren. De wijziging in de situatie kan aanleiding zijn om de toewijzing te beëindigen, bij te stellen of een andere vorm van ondersteuning toe te wijzen. </text:p>
              <text:p text:style-name="al"/>
            </text:section>
            <text:section text:name="artikel_id1-3-2-2-4-3" text:style-name="artikel">
              <text:p text:style-name="artikel_kop_titel"><text:span text:style-name="artikel_kop_label">Artikel</text:span> <text:span text:style-name="artikel_kop_nr">20.</text:span> Kwaliteit en controle zorg in natura</text:p>
              <text:p text:style-name="al">Bij het verstrekken van een maatwerkvoorziening in de vorm van Zorg in Natura wordt in het integraal plan van aanpak in ieder geval vastgelegd voor welk resultaat de maatwerkvoorziening wordt aangewend. In het integraal plan van aanpak kunnen tevens aanvullende voorwaarden worden gesteld aan (de kwaliteit van) de ondersteuning die ingezet wordt om dit resultaat te behalen. Onverminderd andere handhavingsbevoegdheden ziet het college toe op de naleving van het vastgelegde resultaat door overleggen met de aanbieders, een continu gemeten cliëntervaringsonderzoek, en het zo nodig in overleg met de inwoner ter plaatse controleren van de geleverde voorzieningen.</text:p>
              <text:p text:style-name="al"/>
            </text:section>
            <text:section text:name="artikel_id1-3-2-2-4-4" text:style-name="artikel">
              <text:p text:style-name="artikel_kop_titel"><text:span text:style-name="artikel_kop_label">Artikel</text:span> <text:span text:style-name="artikel_kop_nr">21.</text:span> Kwaliteit en controle pgb</text:p>
              <text:p text:style-name="al">Bij het verstrekken van een maatwerkvoorziening in de vorm van een pgb wordt in het integraal plan van aanpak en het budgetplan in ieder geval vastgelegd voor welk resultaat de maatwerkvoorziening wordt aangewend en hoe het budget daarvoor wordt ingezet. In het integraal plan van aanpak kunnen tevens aanvullende voorwaarden worden gesteld aan (de kwaliteit van) de ondersteuning die ingezet wordt om dit resultaat te behalen. Daarnaast wordt vastgelegd dat de inwoner de facturen en de betalingsbewijzen van de maatwerkvoorziening dient te bewaren. Deze moeten bij de Sociale Verzekeringsbank (SVB) of, in geval van eenmalige pgb bij de gemeente worden aangeleverd. Het college toetst pgb zorgverlener regelmatig op de kwaliteitseisen uit artikel 16. Door de benodigde zorgovereenkomst tussen inwoner en aanbieder te accorderen, op basis van controle van de ingediende facturen en uitbetaalde pgb’s, en door controle op de behaalde resultaten, controleert het college of het pgb rechtmatig is uitgegeven.</text:p>
              <text:p text:style-name="al"/>
            </text:section>
            <text:section text:name="artikel_id1-3-2-2-4-5" text:style-name="artikel">
              <text:p text:style-name="artikel_kop_titel"><text:span text:style-name="artikel_kop_label">Artikel</text:span> <text:span text:style-name="artikel_kop_nr">22.</text:span> Toetsing van afspraken en klanttevredenheid</text:p>
              <text:p text:style-name="al">Om te toetsen of de aanbieders voldoen aan de gemaakte afspraken in het integraal plan van aanpak (incl. de bijlagen), wordt er steekproefsgewijs gecontroleerd of de ondersteuning effectief en efficiënt bijdraagt aan het gewenste resultaat. Daarnaast wordt de ervaring van de inwoners gemeten met het cliëntervaringsonderzoek en met inwonertevredenheidsonderzoeken van aanbieders. </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3.</text:span> Waardering mantelzorgers</text:p>
              <text:p text:style-name="al">De jaarlijkse blijk van waardering voor mantelzorgers van inwoners in de gemeente wordt, net als de reguliere mantelzorgondersteuning, uitgevoerd door de maatschappelijke partners in het voorliggend veld.</text:p>
              <text:p text:style-name="al"/>
            </text:section>
            <text:section text:name="artikel_id1-3-2-2-5-3" text:style-name="artikel">
              <text:p text:style-name="artikel_kop_titel"><text:span text:style-name="artikel_kop_label">Artikel</text:span> <text:span text:style-name="artikel_kop_nr">24.</text:span> Meldingsregeling calamiteiten en geweld</text:p>
              <text:p text:style-name="al">Wanneer er sprake is van calamiteiten of geweld bij de levering van een voorziening door een aanbieder, dient hiervan melding te worden gedaan via het agressie- en geweldprotocol gemeente Heusden. Meldingen moeten worden doorgegeven aan de aangewezen toezichthoudend ambtenaar, bedoeld in artikel 6.1, van de Wmo. Deze doet onderzoek naar de calamiteiten en geweldsincidenten en adviseert het college over het voorkomen van verdere calamiteiten en het bestrijden van geweld. </text:p>
              <text:p text:style-name="al"/>
            </text:section>
            <text:section text:name="artikel_id1-3-2-2-5-4" text:style-name="artikel">
              <text:p text:style-name="artikel_kop_titel"><text:span text:style-name="artikel_kop_label">Artikel</text:span> <text:span text:style-name="artikel_kop_nr">25.</text:span> Veilig Thuis</text:p>
              <text:p text:style-name="al">Elke professional of burger die een vermoeden heeft van geweld in huiselijke kring, zowel bij volwassenen als bij kinderen, moet hierover een melding doen bij Veilig Thuis. Professionals zijn verplicht te werken met de meldcode huiselijk geweld en kindermishandeling.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Betrekken van ingezetenen bij het beleid</text:p>
              <text:p text:style-name="al">Nadere regels over het betrekken van ingezetenen bij het bepalen van beleid zijn vastgelegd in de Verordening Adviesraad Sociaal Domein Heusden. </text:p>
              <text:p text:style-name="al"/>
            </text:section>
            <text:section text:name="artikel_id1-3-2-2-6-3" text:style-name="artikel">
              <text:p text:style-name="artikel_kop_titel"><text:span text:style-name="artikel_kop_label">Artikel</text:span> <text:span text:style-name="artikel_kop_nr">27.</text:span> Inwerkingtreding en citeertitel</text:p>
              <text:p text:style-name="al">Deze beleidsregels worden aangehaald als: Beleidsregels maatschappelijke ondersteuning gemeente Heusden 2024.</text:p>
              <text:p text:style-name="al"/>
              <text:p text:style-name="al">Deze beleidsregels treden met terugwerkende kracht in werking vanaf 16 augustus 2023.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Heusden, gehouden op 31 oktober 2023.</text:span></text:p>
            <text:p><text:span text:style-name="deze">Het college van Heusden</text:span></text:p>
            <text:p><text:span text:style-name="functie"/></text:p>
            <text:p><text:span text:style-name="functie">De secretaris, </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63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Onbekend</meta:user-defined>
    <meta:user-defined meta:name="OVERHEIDop.referentienummer">1505883</meta:user-defined>
    <meta:user-defined meta:name="DCTERMS.alternative">Beleidsregels maatschappelijke ondersteuning gemeente Heusden 2024</meta:user-defined>
    <dc:language>nl</dc:language>
    <meta:user-defined meta:name="OVERHEIDop.locatietype/OVERHEIDop.gebiedsmarkering">Gemeente</meta:user-defined>
    <meta:user-defined meta:name="DC.title">Beleidsregels maatschappelijke ondersteuning gemeente Heusden 2024</meta:user-defined>
    <meta:user-defined meta:name="DCTERMS.W3CDTF/DCTERMS.available">2023-12-29</meta:user-defined>
    <meta:user-defined meta:name="DCTERMS.W3CDTF/OVERHEIDop.jaargang">2023</meta:user-defined>
    <meta:user-defined meta:name="OVERHEIDop.publicationIssue">566369</meta:user-defined>
    <meta:user-defined meta:name="OVERHEIDop.betreftRegeling">CVDR712550_1</meta:user-defined>
    <meta:user-defined meta:name="xs:date/OVERHEIDop.startdatum">2024-01-01</meta:user-defined>
    <meta:user-defined meta:name="OVERHEIDop.GmbID/DC.identifier">gmb-2023-566369</meta:user-defined>
    <meta:user-defined meta:name="OVERHEIDop.versieInformatie"/>
  </office:meta>
</office:document-meta>
</file>