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vervangen van de kozijnen aan Helmkruid 18 5531K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vervangen van de kozijnen aan Helmkruid 18 5531KC Bladel. Het kenmerk van de gemeente voor deze zaak is ZBLA2023-0011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3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6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vervangen van de kozijnen aan Helmkruid 18 5531KC Bladel</meta:user-defined>
    <meta:user-defined meta:name="DCTERMS.W3CDTF/DCTERMS.available">2023-12-29</meta:user-defined>
    <meta:user-defined meta:name="DCTERMS.W3CDTF/OVERHEIDop.jaargang">2023</meta:user-defined>
    <meta:user-defined meta:name="OVERHEIDop.publicationIssue">566366</meta:user-defined>
    <meta:user-defined meta:name="OVERHEIDop.GmbID/DC.identifier">gmb-2023-566366</meta:user-defined>
    <meta:user-defined meta:name="OVERHEIDop.versieInformatie"/>
  </office:meta>
</office:document-meta>
</file>