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Gedeeltelijke herziening van bestemmingsplan ‘Meerburgerpolder Noord 2014’, Zoeterwoude</text:p>
      <text:section text:name="zakelijke-mededeling_id1-3-2" text:style-name="zakelijke-mededeling">
        <text:section text:name="zakelijke-mededeling-tekst_id1-3-2-1" text:style-name="zakelijke-mededeling-tekst">
          <text:section text:name="tekst_id1-3-2-1-1" text:style-name="tekst">
            <text:p text:style-name="common-al">De gemeente Zoeterwoude laat weten dat vanaf 29 december 2023 het ontwerpbestemmingsplan  ‘Partiële herziening Meerburgerpolder Noord 2014’ te bekijken is.</text:p>
            <text:p text:style-name="common-al">De partiële herziening gaat hier om het toevoegen van een regel in het bestemmingsplan om er voor te zorgen dat er geen nieuwe woningen meer ontwikkeld mogen worden in deze wijk. De kwaliteit van de wijk blijft dan goed. Het wordt niet te vol met gebouwen en er zijn niet meer parkeerplaatsen nodig.</text:p>
            <text:p text:style-name="common-al">
            <text:span text:style-name="nadrukvet">Locatie</text:span>
          </text:p>
            <text:p text:style-name="common-al">De partiële herziening heeft betrekking op het gehele bestemmingsplan ‘Meerburgerpolder Noord 2014’. </text:p>
            <text:p text:style-name="common-al">
            <text:span text:style-name="nadrukvet">De partiële herziening van het bestemmingsplan voorkomt de verdere groei van het aantal woningen in de buurt</text:span>
          </text:p>
            <text:p text:style-name="common-al">In het huidige bestemmingsplan wordt namelijk teveel ruimte gegeven aan het ontwikkelen van nieuwe woningen midden in de wijk. Dit kan leiden tot:</text:p>
            <text:list text:style-name="id1-3-2-1-1-7">
              <text:list-item text:style-override="id1-3-2-1-1-7-1">
                <text:number>•</text:number>
                <text:p text:style-name="al">het bouwen van extra woningen op een garage of in een (zij)tuin, waardoor de open ruimte, de privacy, de bezonning, het aantal parkeerplaatsen onder druk kan komen te staan en verrommeling optreedt. </text:p>
              </text:list-item>
              <text:list-item text:style-override="id1-3-2-1-1-7-2">
                <text:number>•</text:number>
                <text:p text:style-name="al">het splitsen van bestaande woningen, waardoor de privacy en het aantal parkeerplaatsen onder druk komen te staan. </text:p>
              </text:list-item>
            </text:list>
            <text:p text:style-name="common-al">
            <text:span text:style-name="nadrukvet">U kunt de partiële herziening vanaf 29 december 2023 bekijken op de volgende plekken:</text:span>
          </text:p>
            <text:list text:style-name="id1-3-2-1-1-9">
              <text:list-item text:style-override="id1-3-2-1-1-9-1">
                <text:number>•</text:number>
                <text:p text:style-name="al">
                <text:a xlink:href="http://www.ruimtelijkeplannen.nl" xlink:type="simple">
                  <text:span text:style-name="nadrukondlijn">www.ruimtelijkeplannen.nl</text:span>
                </text:a> (plan-ID: NL.IMRO.0638.BP00013PH001.ONT1)</text:p>
              </text:list-item>
              <text:list-item text:style-override="id1-3-2-1-1-9-2">
                <text:number>•</text:number>
                <text:p text:style-name="al">in het gemeentehuis, op werkdagen van 09.00 uur tot 12.00 uur, op afspraak. Voor het maken van een afspraak: <text:a xlink:href="mailto:wabo@zoeterwoude.nl" xlink:type="simple"><text:span text:style-name="nadrukondlijn">wabo@zoeterwoude.nl</text:span></text:a> of bel 071-5806300 en vraag naar het Omgevingsloket.</text:p>
              </text:list-item>
            </text:list>
            <text:p text:style-name="common-al">
            <text:span text:style-name="nadrukvet">U kunt reageren op het ontwerpbestemmingsplan</text:span>
          </text:p>
            <text:p text:style-name="common-al">Dit heet een zienswijze. U mag een zienswijze geven tot en met vrijdag 9 februari 2024. Stuur uw zienswijze naar: Gemeente Zoeterwoude, Postbus 34, 2380 AA ZOETERWOUDE. U mag ook een reactie geven in een gesprek. Daarvoor kunt u een afspraak maken bij het Omgevingsloket in het gemeentehuis via wabo@zoeterwoude.nl of bel 071-5806300 en vraag naar het Omgevingsloket.</text:p>
            <text:p text:style-name="common-al">
            <text:span text:style-name="nadrukvet">De gemeenteraad gaat daarna besluiten over het vaststellen van het uiteindelijke bestemmingsplan</text:span>
          </text:p>
            <text:p text:style-name="last-al">Daarbij gaat de gemeenteraad nadenken of er nog veranderingen nodig zijn. Bijvoorbeeld omdat er zienswijzen zijn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6636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6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6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Zoeterwoude</meta:user-defined>
    <meta:user-defined meta:name="OVERHEID.Informatietype/DC.type">officiële publicatie</meta:user-defined>
    <meta:user-defined meta:name="OVERHEIDop.Rubriek/DC.type">ruimtelijk plan of omgevingsdocument</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imtelijkplan/OVERHEIDop.bekendmakingBetreffendePlan">NL.IMRO.0638.BP00013PH001-ONT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Gedeeltelijke herziening van bestemmingsplan ‘Meerburgerpolder Noord 2014’, Zoeterwoude</meta:user-defined>
    <meta:user-defined meta:name="DCTERMS.W3CDTF/DCTERMS.available">2023-12-29</meta:user-defined>
    <meta:user-defined meta:name="DCTERMS.W3CDTF/OVERHEIDop.jaargang">2023</meta:user-defined>
    <meta:user-defined meta:name="OVERHEIDop.publicationIssue">566365</meta:user-defined>
    <meta:user-defined meta:name="OVERHEIDop.GmbID/DC.identifier">gmb-2023-566365</meta:user-defined>
    <meta:user-defined meta:name="OVERHEIDop.versieInformatie"/>
  </office:meta>
</office:document-meta>
</file>