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mersfoortsestraatweg 117, 1251AV, voor het verlengen van de bestaande vergunning van het huidige gebruik, ingekomen 2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mersfoortsestraatweg 117, 1251AV, voor het verlengen van de bestaande vergunning van het huidige gebruik, ingekomen 23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6</meta:user-defined>
    <meta:user-defined meta:name="OVERHEIDop.GmbID/DC.identifier">gmb-2023-56636</meta:user-defined>
    <meta:user-defined meta:name="OVERHEIDop.versieInformatie"/>
  </office:meta>
</office:document-meta>
</file>