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jkstraat 110, 4125 XA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de gemeente een aanvraag omgevingsvergunning (regulier) ontvangen voor het perceel Dijkstraat 110, 4125 XA Hoef en Haag. De aanvraag is geregistreerd onder zaaknummer OVR-2023-003978. De aanvraag betreft het bouwen van een berging en overkapp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635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5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5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78</meta:user-defined>
    <dc:language>nl</dc:language>
    <meta:user-defined meta:name="OVERHEIDop.locatietype/OVERHEIDop.gebiedsmarkering">Punt</meta:user-defined>
    <meta:user-defined meta:name="DC.title">Ingekomen aanvraag omgevingsvergunning Dijkstraat 110, 4125 XA Hoef en Haa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359</meta:user-defined>
    <meta:user-defined meta:name="OVERHEIDop.GmbID/DC.identifier">gmb-2023-566359</meta:user-defined>
    <meta:user-defined meta:name="OVERHEIDop.versieInformatie"/>
  </office:meta>
</office:document-meta>
</file>