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/ verduurzamen van het pand en splitsen naar 2 zelfstandige woningen, Adolf van Cortenbachstraat 44 5611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93 </text:p>
            <text:p text:style-name="common-al"> Omschrijving: renoveren / verduurzamen van het pand en splitsen naar 2 zelfstandig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lf van Cortenbachstraat 44 5611TH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35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5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3</meta:user-defined>
    <meta:user-defined meta:name="DCTERMS.abstract">renoveren / verduurzamen van het pand en splitsen naar 2 zelfstandige woningen</meta:user-defined>
    <dc:language>nl</dc:language>
    <meta:user-defined meta:name="OVERHEIDop.locatietype/OVERHEIDop.gebiedsmarkering">Punt</meta:user-defined>
    <meta:user-defined meta:name="DC.title">Ingediende aanvraag omgevingsvergunning: renoveren / verduurzamen van het pand en splitsen naar 2 zelfstandige woningen, Adolf van Cortenbachstraat 44 5611TH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57</meta:user-defined>
    <meta:user-defined meta:name="OVERHEIDop.GmbID/DC.identifier">gmb-2023-566357</meta:user-defined>
    <meta:user-defined meta:name="OVERHEIDop.versieInformatie"/>
  </office:meta>
</office:document-meta>
</file>