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appartementencomplex met 40 appartementen, Schoot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5999</text:p>
            <text:p text:style-name="common-al">Omschrijving: realiseren nieuwbouw appartementencomplex met 40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ongenummerd</text:p>
              </text:list-item>
            </text:list>
            <text:p text:style-name="common-al">Datum ontvangst: 22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3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999</meta:user-defined>
    <meta:user-defined meta:name="DCTERMS.abstract">realiseren nieuwbouw appartementencomplex met 40 appartemen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realiseren nieuwbouw appartementencomplex met 40 appartementen, Schootsestraat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52</meta:user-defined>
    <meta:user-defined meta:name="OVERHEIDop.GmbID/DC.identifier">gmb-2023-566352</meta:user-defined>
    <meta:user-defined meta:name="OVERHEIDop.versieInformatie"/>
  </office:meta>
</office:document-meta>
</file>