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enderdrift 65, 1251RB, het plaatsen van een houten poort, ingekomen 21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6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venenderdrift 65, 1251RB, het plaatsen van een houten poort, ingekomen 21 jan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35</meta:user-defined>
    <meta:user-defined meta:name="OVERHEIDop.GmbID/DC.identifier">gmb-2023-56635</meta:user-defined>
    <meta:user-defined meta:name="OVERHEIDop.versieInformatie"/>
  </office:meta>
</office:document-meta>
</file>