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ijenklooster 4, 9977TA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vervangen van het voorhuis op de locatie Nijenklooster 4, 9977TA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63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57</meta:user-defined>
    <meta:user-defined meta:name="DCTERMS.abstract">het vervangen van het voorhuis, Nijenklooster 4, 9977TA Kloosterburen (22 december 2023)</meta:user-defined>
    <dc:language>nl</dc:language>
    <meta:user-defined meta:name="OVERHEIDop.locatietype/OVERHEIDop.gebiedsmarkering">Punt</meta:user-defined>
    <meta:user-defined meta:name="DC.title">Ontvangst aanvraag omgevingsvergunning, Nijenklooster 4, 9977TA Kloosterbur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48</meta:user-defined>
    <meta:user-defined meta:name="OVERHEIDop.GmbID/DC.identifier">gmb-2023-566348</meta:user-defined>
    <meta:user-defined meta:name="OVERHEIDop.versieInformatie"/>
  </office:meta>
</office:document-meta>
</file>