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Helenaveenseweg 23 en ongenummerd, Sev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Helenaveenseweg 23 en ongenummerd, Sevenum” (NL.IMRO.1507. SNHVEENSEWG23ENONG -BPO1) ter inzage ligt.</text:p>
            <text:p text:style-name="common-al">
            <text:span text:style-name="nadrukvet">Het plangebied</text:span>
          </text:p>
            <text:p text:style-name="common-al">Het plangebied van het bestemmingsplan ligt aan de Helenaveenseweg 23 (Locatie A) en op het perceel tegenover nr 23 (Locatie B).</text:p>
            <text:p text:style-name="common-al">Locatie A is kadastraal bekend als gemeente Sevenum, sectie W, nummers 262, 263 en 36 en</text:p>
            <text:p text:style-name="common-al">is totaal 34.126 m2 groot.</text:p>
            <text:p text:style-name="common-al">Locatie B is kadastraal bekend als gemeente Sevenum, sectie N, nummers 178 en 179 en is totaal 46.863 m2 groot.  </text:p>
            <text:p text:style-name="common-al">
            <text:span text:style-name="nadrukvet">Aanleiding en doel van het toekomstig bestemmingsplan</text:span>
          </text:p>
            <text:p text:style-name="common-al">Directe aanleiding voor het nieuwe bestemmingsplan is om op het adres Helenaveenseweg 23 (Locatie A) een paardenhouderij mogelijk te maken. Het agrarisch bouwblok wordt kleiner en de IV bestemming wordt verwijderd. Op het gekoppelde perceel tegenover nr 23 (Locatie B) wordt het agrarisch bouwblok en de IV bestemming verwijderd en wordt een woonbestemming voor twee vrijstaande woningen met bijbehorende bouwwerken mogelijk gemaakt.</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Helenaveenseweg 23 en ongenummerd, Seven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december 2023                                </text:p>
            <text:p text:style-name="common-al"/>
            <text:p text:style-name="common-al">Burgemeester en wethouders van Horst aan de Maas,</text:p>
            <text:p text:style-name="common-al">Drs. R.F.I. Palmen, burgemeester</text:p>
            <text:p text:style-name="last-al">mr. L.M.C.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63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432</meta:user-defined>
    <meta:user-defined meta:name="DCTERMS.abstract">Betreft: Ontwerpbesluit op locatie Helenaveenseweg 23, 5975MS Sevenum</meta:user-defined>
    <dc:language>nl</dc:language>
    <meta:user-defined meta:name="OVERHEIDop.locatietype/OVERHEIDop.gebiedsmarkering">Punt</meta:user-defined>
    <meta:user-defined meta:name="DC.title">BEKENDMAKING Ontwerp- bestemmingsplan “Helenaveenseweg 23 en ongenummerd, Sevenum”</meta:user-defined>
    <meta:user-defined meta:name="OVERHEIDop.datumEindeReactietermijn">2024-02-09</meta:user-defined>
    <meta:user-defined meta:name="OVERHEIDop.terinzageleggingBG">https://jeleefomgeving.nl/inzien/809266660/0ca64473-a4a4-11ee-8162-005056011332</meta:user-defined>
    <meta:user-defined meta:name="DCTERMS.W3CDTF/DCTERMS.available">2023-12-29</meta:user-defined>
    <meta:user-defined meta:name="DCTERMS.W3CDTF/OVERHEIDop.jaargang">2023</meta:user-defined>
    <meta:user-defined meta:name="OVERHEIDop.publicationIssue">566338</meta:user-defined>
    <meta:user-defined meta:name="OVERHEIDop.GmbID/DC.identifier">gmb-2023-566338</meta:user-defined>
    <meta:user-defined meta:name="OVERHEIDop.versieInformatie"/>
  </office:meta>
</office:document-meta>
</file>