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een gevel BG, Grote Kerkstraat 8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een gevel BG aan de Grote Kerkstraat 8, 7941 L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12-2023. We nemen over de aanvraag waarschijnlijk voor 16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633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1367</meta:user-defined>
    <meta:user-defined meta:name="DCTERMS.abstract">het vervangen van een gevel BG</meta:user-defined>
    <dc:language>nl</dc:language>
    <meta:user-defined meta:name="OVERHEIDop.locatietype/OVERHEIDop.gebiedsmarkering">Punt</meta:user-defined>
    <meta:user-defined meta:name="DC.title">Aanvraag omgevingsvergunning regulier, het vervangen van een gevel BG, Grote Kerkstraat 8, 7941 LB Mepp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34</meta:user-defined>
    <meta:user-defined meta:name="OVERHEIDop.GmbID/DC.identifier">gmb-2023-566334</meta:user-defined>
    <meta:user-defined meta:name="OVERHEIDop.versieInformatie"/>
  </office:meta>
</office:document-meta>
</file>