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ghlaan 8, 1261CC, het plaatsen van een toegangspoort, ingekomen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nghlaan 8, 1261CC, het plaatsen van een toegangspoort, ingekomen 20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33</meta:user-defined>
    <meta:user-defined meta:name="OVERHEIDop.GmbID/DC.identifier">gmb-2023-56633</meta:user-defined>
    <meta:user-defined meta:name="OVERHEIDop.versieInformatie"/>
  </office:meta>
</office:document-meta>
</file>