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een perceel bouwgrond te verkopen, gelegen aan de Akkerrand in Wissenkerke, kadastraal bekend gemeente Wissenkerke, sectie L, nummer 2491 (gedeeltelijk), groot ca. 2432 m², aan het bedrijf Zeeuwse Projectbouwmij Fraanje B.V. voor een koopsom van € 333.957,50 exclusief btw. Het betreft een oppervlakte van 1178 m² met een grondprijs van € 183,75 m² exclusief btw, een oppervlakte van 1096 m² met een grondprijs van € 100,-- m² exclusief btw voor de bouw van starterswoningen, een oppervlakte van 158 m² met een grondprijs van € 50,-- m² exclusief btw in verband met de aanwezigheid van een waterleiding. Totaal worden er maximaal 10 woningen gebouwd.  </text:p>
            <text:p text:style-name="common-al">
            <text:span text:style-name="nadrukvet">
              <text:span text:style-name="nadrukcur">Criteria</text:span>
            </text:span>
          </text:p>
            <text:p text:style-name="common-al">De gemeente Noord-Beveland is van oordeel dat het voornoemde bedrijf de enige potentiële gegadigde is om het perceel grond te kopen. Dit gelet op de onderstaande criteria: </text:p>
            <text:list text:style-name="id1-3-2-1-1-6">
              <text:list-item text:style-override="id1-3-2-1-1-6-1">
                <text:number>•</text:number>
                <text:p text:style-name="al">Sinds 2007 hebben de bouwkavels in de vrije verkoop gestaan via publicatie in het Gele Krantje en later op de gemeentelijke website;</text:p>
              </text:list-item>
              <text:list-item text:style-override="id1-3-2-1-1-6-2">
                <text:number>•</text:number>
                <text:p text:style-name="al">In de periode 2014-2016 is via een makelaar getracht om de bouwkavels in de markt te zetten. In 2019 heeft een bouwbedrijf een plan gemaakt voor de bouw van twee vrijstaande woningen, vier twee-onder-een kapwoningen en vier rijtjeswoningen. Deze partij heeft zich uiteindelijk teruggetrokken; </text:p>
              </text:list-item>
              <text:list-item text:style-override="id1-3-2-1-1-6-3">
                <text:number>•</text:number>
                <text:p text:style-name="al">Vervolgens kwamen de bouwkavels weer in de vrije verkoop. In 2020 heeft het bedrijf Zeeuwse Projectbouwmij Fraanje B.V. zich gemeld en is aan haar verzocht om een bouwplan te maken. Het was een plan voor de bouw van zes twee-onder-een kapwoningen en drie rijtjeswoningen. Dit plan bleek vanwege hoge bouwkosten niet haalbaar. Het plan is vervolgens uit de verkoop gehaald;</text:p>
              </text:list-item>
              <text:list-item text:style-override="id1-3-2-1-1-6-4">
                <text:number>•</text:number>
                <text:p text:style-name="al">Het bedrijf Zeeuwse Projectbouwmij Fraanje B.V. heeft in 2023 een nieuw bouwplan gemaakt voor de bouw van vier twee-onder-een kapwoningen en acht starterswoningen;</text:p>
              </text:list-item>
              <text:list-item text:style-override="id1-3-2-1-1-6-5">
                <text:number>•</text:number>
                <text:p text:style-name="al">Het college van burgemeester en wethouders de bouw van met name starterswoningen wenst te stimuleren; </text:p>
              </text:list-item>
              <text:list-item text:style-override="id1-3-2-1-1-6-6">
                <text:number>•</text:number>
                <text:p text:style-name="al">Het bedrijf Zeeuwse Projectbouwmij Fraanje B.V. heeft aangetoond genoeg financiële en economische draagkracht te hebben om het bouwplan te kunnen realiseren; </text:p>
              </text:list-item>
              <text:list-item text:style-override="id1-3-2-1-1-6-7">
                <text:number>•</text:number>
                <text:p text:style-name="al">Het college van burgemeester en wethouders wenst de waarde ad  € 333.957,50 exclusief btw op basis van de Notitie Grondprijzen als koopsom te ontvangen en voornoemde gegadigde is bereid deze koopsom te voldoen. </text:p>
              </text:list-item>
            </text:list>
            <text:p text:style-name="common-al">
            <text:span text:style-name="nadrukvet">
              <text:span text:style-name="nadrukcur">Kort geding/klacht</text:span>
            </text:span>
          </text:p>
            <text:p text:style-name="last-al">Bent u van mening dat u gelet op voornoemde criteria ook als gegadigde in aanmerking komt voor aankoop van het perceel grond? Dan kunt u binnen 20 kalenderdagen na publicatie een kort geding aanhangig te maken bij de Rechtbank Zeeland-West-Brabant. Met het oog op de voortgang van dit verkooptraject en het verkrijgen van duidelijkheid, hanteren wij een termijn van 20 kalenderdagen. Deze termijn is een vervaltermijn. Indien u een kort geding aanspant, verzoeken wij u ons dit binnen de voornoemde termijn van 20 kalenderdagen schriftelijk mede te delen, bij voorkeur door het per e-mail opsturen van de conceptdagvaarding aan <text:a xlink:href="mailto:info@noord-beveland.nl" xlink:type="simple"><text:span text:style-name="nadrukondlijn">info@noord-beveland.nl</text:span></text:a> onder vermelding zaaknummer Z21.023405. Daarnaast kunt u binnen 20 kalenderdagen na publicatie van deze bekendmaking schriftelijk aan ons kenbaar maken waarom u meent dat u ook als gegadigde in aanmerking komt voor aankoop van het perceel grond. U dient hierbij te motiveren waarom u voldoet aan de gestelde criteria onder overlegging van documenten die dit aantonen. Voor vragen kunt u contact opnemen met mevrouw K. Scheele via telefoonnummer 14 0113 of via mail <text:a xlink:href="mailto:info@noord-beveland.nl" xlink:type="simple">info@noord-beveland.nl</text:a> o.v.v. zaaknummer Z21.023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63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1.023405</meta:user-defined>
    <dc:language>nl</dc:language>
    <meta:user-defined meta:name="OVERHEIDop.locatietype/OVERHEIDop.gebiedsmarkering">Perceel</meta:user-defined>
    <meta:user-defined meta:name="DC.title">Bekendmaking voornemen tot verkoop grond</meta:user-defined>
    <meta:user-defined meta:name="DCTERMS.W3CDTF/DCTERMS.available">2023-12-29</meta:user-defined>
    <meta:user-defined meta:name="DCTERMS.W3CDTF/OVERHEIDop.jaargang">2023</meta:user-defined>
    <meta:user-defined meta:name="OVERHEIDop.publicationIssue">566329</meta:user-defined>
    <meta:user-defined meta:name="OVERHEIDop.GmbID/DC.identifier">gmb-2023-566329</meta:user-defined>
    <meta:user-defined meta:name="OVERHEIDop.versieInformatie"/>
  </office:meta>
</office:document-meta>
</file>