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Zegenwerp ong. (Percelen E4182 en E4620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5989</text:p>
            <text:p text:style-name="common-al">
            
          </text:p>
            <text:p text:style-name="common-al">Uiterste beslistermijn 22-03-2024</text:p>
            <text:p text:style-name="common-al">
            
          </text:p>
            <text:p text:style-name="common-al">Zegenwerp ong. (Percelen E-4182 en E4620) in Sint-Michielsgestel: het aanpassen van de golfbaan-fase 2 en het aanleggen van 2 dammen met duikers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632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989</meta:user-defined>
    <meta:user-defined meta:name="DCTERMS.abstract">het aanpassen van de golfbaan-fase 2 en het aanleggen van 2 dammen met duik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ing beslistermijn Zegenwerp ong. (Percelen E4182 en E4620) in Sint-Michielsgest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27</meta:user-defined>
    <meta:user-defined meta:name="OVERHEIDop.GmbID/DC.identifier">gmb-2023-566327</meta:user-defined>
    <meta:user-defined meta:name="OVERHEIDop.versieInformatie"/>
  </office:meta>
</office:document-meta>
</file>