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phons Ariënsstraat 47 2037VJ Haarlem, 0392-2023-0118975, Het realiseren van een nokverhoging en het maken van dakkapellen aan de voor- en achtergevel, verzonden 2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3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975</meta:user-defined>
    <meta:user-defined meta:name="DCTERMS.abstract">Het realiseren van een nokverhoging en het maken van dakkapellen aan de voor- en achtergevel</meta:user-defined>
    <dc:language>nl</dc:language>
    <meta:user-defined meta:name="OVERHEIDop.locatietype/OVERHEIDop.gebiedsmarkering">Punt</meta:user-defined>
    <meta:user-defined meta:name="DC.title">Gemeente Haarlem, omgevingsvergunning verleend, Alphons Ariënsstraat 47 2037VJ Haarlem, 0392-2023-0118975, Het realiseren van een nokverhoging en het maken van dakkapellen aan de voor- en achtergevel, verzonden 27-12-2023</meta:user-defined>
    <meta:user-defined meta:name="DCTERMS.W3CDTF/DCTERMS.available">2023-12-29</meta:user-defined>
    <meta:user-defined meta:name="DCTERMS.W3CDTF/OVERHEIDop.jaargang">2023</meta:user-defined>
    <meta:user-defined meta:name="OVERHEIDop.publicationIssue">566323</meta:user-defined>
    <meta:user-defined meta:name="OVERHEIDop.GmbID/DC.identifier">gmb-2023-566323</meta:user-defined>
    <meta:user-defined meta:name="OVERHEIDop.versieInformatie"/>
  </office:meta>
</office:document-meta>
</file>