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og Hoefloo 34, 1251ED, het vervangen van de pannen en houten dakkapellen naar riet en het vervangen van kozijnen, ingekomen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og Hoefloo 34, 1251ED, het vervangen van de pannen en houten dakkapellen naar riet en het vervangen van kozijnen, ingekomen 20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2</meta:user-defined>
    <meta:user-defined meta:name="OVERHEIDop.GmbID/DC.identifier">gmb-2023-56632</meta:user-defined>
    <meta:user-defined meta:name="OVERHEIDop.versieInformatie"/>
  </office:meta>
</office:document-meta>
</file>