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Nering 31, 31A en 33A 8302EA Emmeloord: het splitsen van 2 bovenwoningen en een winkel op de begane grond (adress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is een aanvraag om Omgevingsvergunning binnen gekomen voor deze locatie. De aanvraag is geregistreerd onder zaaknummer Z2023-0000259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6631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1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1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92</meta:user-defined>
    <meta:user-defined meta:name="DCTERMS.abstract">Lange Nering 31, 31A en 33A 8302EA Emmeloord: het splitsen van 2 bovenwoningen en een winkel op de begane grond (adressering)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Lange Nering 31, 31A en 33A 8302EA Emmeloord: het splitsen van 2 bovenwoningen en een winkel op de begane grond (adressering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17</meta:user-defined>
    <meta:user-defined meta:name="OVERHEIDop.GmbID/DC.identifier">gmb-2023-566317</meta:user-defined>
    <meta:user-defined meta:name="OVERHEIDop.versieInformatie"/>
  </office:meta>
</office:document-meta>
</file>