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Anna Paulownastraat 75A, 2518 BC 's-Gravenhage, Anna Paulownastraat 75B, 2518 BC 's-Gravenhage, Anna Paulownastraat 75C, 2518 BC 's-Gravenhage, Anna Paulownastraat 7</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door het vergroten van de dakkapel in het achterdakvlak, het vervangen van een kozijn in de achtergevel, het indelen van de zolder en het herstellen van het schilderwerk</text:p>
            <text:p text:style-name="common-al"/>
            <text:p text:style-name="common-al">Ons kenmerk: VTH2023-0068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Anna Paulownastraat 75A, 2518 BC 's-Gravenhage, Anna Paulownastraat 75B, 2518 BC 's-Gravenhage, Anna Paulownastraat 75C, 2518 BC 's-Gravenhage, Anna Paulownastraat 75D, 2518 BC 's-Gravenhage</text:p>
            <text:p text:style-name="common-al">
            
          </text:p>
            <text:p text:style-name="common-al">
            <text:span text:style-name="nadrukvet">
              <text:span text:style-name="nadrukcur">Ontvangstdatum aanvraag:</text:span>
            </text:span>
          </text:p>
            <text:p text:style-name="common-al">21-12-2023</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  </text:span>
          </text:p>
            <text:p text:style-name="common-al">Tijdens de behandeling kan de aanvraag met bijlagen worden ingezien bij het <text:a xlink:href="http://www.denhaag.nl/home/bewoners/to/Den-Haag-Informatiecentrum.htm" xlink:type="simple">Den Haag Informatiecentrum</text:a>. Hetzelfde geldt voor het besluit met de bijbehorende stukken. </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631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31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31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3-00688</meta:user-defined>
    <meta:user-defined meta:name="DCTERMS.abstract">het veranderen van het pand door het vergroten van de dakkapel in het achterdakvlak, het vervangen van een kozijn in de achtergevel, het indelen van de zolder en het herstellen van het schilderw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Aangevraagd, Anna Paulownastraat 75A, 2518 BC 's-Gravenhage, Anna Paulownastraat 75B, 2518 BC 's-Gravenhage, Anna Paulownastraat 75C, 2518 BC 's-Gravenhage, Anna Paulownastraat 7</meta:user-defined>
    <meta:user-defined meta:name="DCTERMS.W3CDTF/DCTERMS.available">2023-12-29</meta:user-defined>
    <meta:user-defined meta:name="DCTERMS.W3CDTF/OVERHEIDop.jaargang">2023</meta:user-defined>
    <meta:user-defined meta:name="OVERHEIDop.publicationIssue">566315</meta:user-defined>
    <meta:user-defined meta:name="OVERHEIDop.GmbID/DC.identifier">gmb-2023-566315</meta:user-defined>
    <meta:user-defined meta:name="OVERHEIDop.versieInformatie"/>
  </office:meta>
</office:document-meta>
</file>