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, Reigerlaan 10 te Beilen, (2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bouwen van een pand, Reigerlaan 10 te Beilen ( 21-12-2023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631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1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1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pand, Reigerlaan 10 te Beilen, (21-12-202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14</meta:user-defined>
    <meta:user-defined meta:name="OVERHEIDop.GmbID/DC.identifier">gmb-2023-566314</meta:user-defined>
    <meta:user-defined meta:name="OVERHEIDop.versieInformatie"/>
  </office:meta>
</office:document-meta>
</file>