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55 te Rotsterhaule: aanvraag vergunning bouwen van een nieuwe stal (OV 2023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3 is een aanvraag om een omgevingsvergunning binnengekomen voor deze locatie. Het gaat om het bouwen van een nieuwe 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31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155 te Rotsterhaule: aanvraag vergunning bouwen van een nieuwe stal (OV 20230738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11</meta:user-defined>
    <meta:user-defined meta:name="OVERHEIDop.GmbID/DC.identifier">gmb-2023-566311</meta:user-defined>
    <meta:user-defined meta:name="OVERHEIDop.versieInformatie"/>
  </office:meta>
</office:document-meta>
</file>