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ilhorststraat 16, 3755SV, het plaatsen van een kap op de garage, ingekomen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66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ilhorststraat 16, 3755SV, het plaatsen van een kap op de garage, ingekomen 20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1</meta:user-defined>
    <meta:user-defined meta:name="OVERHEIDop.GmbID/DC.identifier">gmb-2023-56631</meta:user-defined>
    <meta:user-defined meta:name="OVERHEIDop.versieInformatie"/>
  </office:meta>
</office:document-meta>
</file>