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nr. 3627 (Westbatterijlaan, project de Krijgsman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3 heeft de gemeente een aanvraag ontvangen voor het bouwen van een woning  op locatie kadastraal perceel A nr. 3627 (Westbatterijlaan, project de Krijgsman) te Muiden. De aanvraag is geregistreerd onder zaaknummer Z2023-0000147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630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0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30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74</meta:user-defined>
    <meta:user-defined meta:name="DCTERMS.abstract">Betreft: Aanvraag op locatie kadastraal perceel A nr. 3627 (Westbatterijlaan, project de Krijgsman) te Muiden</meta:user-defined>
    <dc:language>nl</dc:language>
    <meta:user-defined meta:name="OVERHEIDop.locatietype/OVERHEIDop.gebiedsmarkering">Punt</meta:user-defined>
    <meta:user-defined meta:name="DC.title">Aanvraag omgevingsvergunning kadastraal perceel A nr. 3627 (Westbatterijlaan, project de Krijgsman) te Muid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309</meta:user-defined>
    <meta:user-defined meta:name="OVERHEIDop.GmbID/DC.identifier">gmb-2023-566309</meta:user-defined>
    <meta:user-defined meta:name="OVERHEIDop.versieInformatie"/>
  </office:meta>
</office:document-meta>
</file>