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woonzorgcomplex, Westerweg PRM00 H 3832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heeft de gemeente een aanvraag ontvangen voor een aanvraag beschikking behandelen Wabo op locatie Westerweg PRM00 H 3832 te Purmerend. De aanvraag is geregistreerd onder zaaknummer Z2023-00006418. De aanvraag betreft:</text:p>
            <text:list text:style-name="id1-3-2-1-1-2">
              <text:list-item text:style-override="id1-3-2-1-1-2-1">
                <text:number>•</text:number>
                <text:p text:style-name="al">het oprichten van een woonzorgcomplex 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6630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30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30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418</meta:user-defined>
    <meta:user-defined meta:name="DCTERMS.abstract">Betreft: aanvraag op locatie Westerweg PRM00 H 3832 te Purmerend</meta:user-defined>
    <dc:language>nl</dc:language>
    <meta:user-defined meta:name="OVERHEIDop.locatietype/OVERHEIDop.gebiedsmarkering">Punt</meta:user-defined>
    <meta:user-defined meta:name="DC.title">Aanvraag vergunning voor het project nieuwbouw woonzorgcomplex, Westerweg PRM00 H 3832 te Purmerend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308</meta:user-defined>
    <meta:user-defined meta:name="OVERHEIDop.GmbID/DC.identifier">gmb-2023-566308</meta:user-defined>
    <meta:user-defined meta:name="OVERHEIDop.versieInformatie"/>
  </office:meta>
</office:document-meta>
</file>