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8 te Tjerkgaast: aanvraag vergunning realiseren van uitloopstallen aan de bestaande (OV 2023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dec-2023 is een aanvraag om een omgevingsvergunning binnengekomen voor deze locatie. Het gaat om het realiseren van uitloopstallen aan de bestaan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3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18 te Tjerkgaast: aanvraag vergunning realiseren van uitloopstallen aan de bestaande (OV 2023073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07</meta:user-defined>
    <meta:user-defined meta:name="OVERHEIDop.GmbID/DC.identifier">gmb-2023-566307</meta:user-defined>
    <meta:user-defined meta:name="OVERHEIDop.versieInformatie"/>
  </office:meta>
</office:document-meta>
</file>