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met bijgebouw op de locatie Melkweg 8, 1261GV te Blaricum, ingekomen 22 december 2023 (zaaknummer WABO 2023-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nieuwbouw woning met bijgebouw op de locatie Melkweg 8, 1261G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3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met bijgebouw op de locatie Melkweg 8, 1261GV te Blaricum, ingekomen 22 december 2023 (zaaknummer WABO 2023-106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04</meta:user-defined>
    <meta:user-defined meta:name="OVERHEIDop.GmbID/DC.identifier">gmb-2023-566304</meta:user-defined>
    <meta:user-defined meta:name="OVERHEIDop.versieInformatie"/>
  </office:meta>
</office:document-meta>
</file>