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leinen van een reeds vergunde (nog niet gerealiseerde) veldschuur op de locatie Rijksweg 3, 3755MV te Eemnes, ingekomen 22 december 2023 (zaaknummer WABO 2023-105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kleinen van een reeds vergunde (nog niet gerealiseerde) veldschuur op de locatie Rijksweg 3, 3755MV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63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kleinen van een reeds vergunde (nog niet gerealiseerde) veldschuur op de locatie Rijksweg 3, 3755MV te Eemnes, ingekomen 22 december 2023 (zaaknummer WABO 2023-1058)</meta:user-defined>
    <meta:user-defined meta:name="DCTERMS.W3CDTF/DCTERMS.available">2023-12-29</meta:user-defined>
    <meta:user-defined meta:name="DCTERMS.W3CDTF/OVERHEIDop.jaargang">2023</meta:user-defined>
    <meta:user-defined meta:name="OVERHEIDop.publicationIssue">566300</meta:user-defined>
    <meta:user-defined meta:name="OVERHEIDop.GmbID/DC.identifier">gmb-2023-566300</meta:user-defined>
    <meta:user-defined meta:name="OVERHEIDop.versieInformatie"/>
  </office:meta>
</office:document-meta>
</file>