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menberg 9A, 3755BT, het creëren van een laad- en losplek, ingekomen 1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amenberg 9A, 3755BT, het creëren van een laad- en losplek, ingekomen 19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0</meta:user-defined>
    <meta:user-defined meta:name="OVERHEIDop.GmbID/DC.identifier">gmb-2023-56630</meta:user-defined>
    <meta:user-defined meta:name="OVERHEIDop.versieInformatie"/>
  </office:meta>
</office:document-meta>
</file>