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ezelhorstweg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ezelhorstweg 115</text:p>
            <text:p text:style-name="common-al">Omschrijving: Aanpassen van de bovenverdieping tot kantoor en werkplekken</text:p>
            <text:p text:style-name="common-al">Dossiernummer: 20230644</text:p>
            <text:p text:style-name="common-al">Datum indiening: 21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29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9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9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44</meta:user-defined>
    <meta:user-defined meta:name="DCTERMS.abstract">Aanpassen van de bovenverdieping tot kantoor en werkplekken</meta:user-defined>
    <dc:language>nl</dc:language>
    <meta:user-defined meta:name="OVERHEIDop.locatietype/OVERHEIDop.gebiedsmarkering">Punt</meta:user-defined>
    <meta:user-defined meta:name="DC.title">Aanvraag omgevingsvergunning: Doetinchem, Bezelhorstweg 115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99</meta:user-defined>
    <meta:user-defined meta:name="OVERHEIDop.GmbID/DC.identifier">gmb-2023-566299</meta:user-defined>
    <meta:user-defined meta:name="OVERHEIDop.versieInformatie"/>
  </office:meta>
</office:document-meta>
</file>