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op de locatie Rotondeweg 5, 1261BE te Blaricum, ingekomen 22 december 2023 (zaaknummer WABO 2023-1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realiseren van een nieuwbouw woning op de locatie Rotondeweg 5, 1261B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629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9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9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bouw woning op de locatie Rotondeweg 5, 1261BE te Blaricum, ingekomen 22 december 2023 (zaaknummer WABO 2023-1056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96</meta:user-defined>
    <meta:user-defined meta:name="OVERHEIDop.GmbID/DC.identifier">gmb-2023-566296</meta:user-defined>
    <meta:user-defined meta:name="OVERHEIDop.versieInformatie"/>
  </office:meta>
</office:document-meta>
</file>