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3 woningen op de begane grond, het splitsen van de woning op de eerste verdieping en het plaatsen van een bouwkeet op de locatie Kloosterhof 2, 1261WK te Blaricum, ingekomen 21 december 2023 (zaaknummer WABO 2023-105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realiseren van 3 woningen op de begane grond, het splitsen van de woning op de eerste verdieping en het plaatsen van een bouwkeet op de locatie Kloosterhof 2, 1261WK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62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3 woningen op de begane grond, het splitsen van de woning op de eerste verdieping en het plaatsen van een bouwkeet op de locatie Kloosterhof 2, 1261WK te Blaricum, ingekomen 21 december 2023 (zaaknummer WABO 2023-1053)</meta:user-defined>
    <meta:user-defined meta:name="DCTERMS.W3CDTF/DCTERMS.available">2023-12-29</meta:user-defined>
    <meta:user-defined meta:name="DCTERMS.W3CDTF/OVERHEIDop.jaargang">2023</meta:user-defined>
    <meta:user-defined meta:name="OVERHEIDop.publicationIssue">566295</meta:user-defined>
    <meta:user-defined meta:name="OVERHEIDop.GmbID/DC.identifier">gmb-2023-566295</meta:user-defined>
    <meta:user-defined meta:name="OVERHEIDop.versieInformatie"/>
  </office:meta>
</office:document-meta>
</file>