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gemeenteboom op de locatie Palingpad 99999 te Blaricum, ingekomen 18 december 2023 (zaaknummer WABO 2023-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gemeenteboom op de locatie Palingpad 99999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2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gemeenteboom op de locatie Palingpad 99999 te Blaricum, ingekomen 18 december 2023 (zaaknummer WABO 2023-102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94</meta:user-defined>
    <meta:user-defined meta:name="OVERHEIDop.GmbID/DC.identifier">gmb-2023-566294</meta:user-defined>
    <meta:user-defined meta:name="OVERHEIDop.versieInformatie"/>
  </office:meta>
</office:document-meta>
</file>