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Dorpsstraat 16, 1261ET te Blaricum, het renoveren van de woning en realiseren van een uitbouw aan de achterzijde (zaaknummer WABO 2023-092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renoveren van de woning en realiseren van een uitbouw aan de achterzijde op de locatie Dorpsstraat 16, 1261E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21 december 2023 besloten de beslistermijn op de aanvraag te verlengen met een termijn van maximaal zes weken.</text:p>
            <text:p text:style-name="common-al">Waarschijnlijk neemt gemeente uiterlijk 14 februari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62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Dorpsstraat 16, 1261ET te Blaricum, het renoveren van de woning en realiseren van een uitbouw aan de achterzijde (zaaknummer WABO 2023-0920)</meta:user-defined>
    <meta:user-defined meta:name="DCTERMS.W3CDTF/DCTERMS.available">2023-12-29</meta:user-defined>
    <meta:user-defined meta:name="DCTERMS.W3CDTF/OVERHEIDop.jaargang">2023</meta:user-defined>
    <meta:user-defined meta:name="OVERHEIDop.publicationIssue">566292</meta:user-defined>
    <meta:user-defined meta:name="OVERHEIDop.GmbID/DC.identifier">gmb-2023-566292</meta:user-defined>
    <meta:user-defined meta:name="OVERHEIDop.versieInformatie"/>
  </office:meta>
</office:document-meta>
</file>