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 Gentiaan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ten behoeve van het plaatsen van een transformatorstation voornemens om snippergrond kadastraal bekend als gemeente Mildam, sectie K, nummer 3687. Gedeeltelijk, plaatselijk bekend als gentiaansingel naast 36 te verkopen aan de netbeheerder. De beoogde koper is de enige geschikte gegadigde op basis van het snippergrondbeleid. En de grond is verder niet zelfstandig te verkopen. De gemeente zal na een wachttijd van minimaal twintig kalenderdagen na de datum van deze publicatie uitvoering geven aan haar voornemen. </text:span>
          </text:p>
            <text:p text:style-name="last-al">
            <text:span text:style-name="nadrukcur">Als u daar vragen of opmerkingen over heeft, kunt u contact opnemen met de afdeling IBOR via telefoonnummer 14 0513. 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629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9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9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verkoop grond Gentiaansingel</meta:user-defined>
    <meta:user-defined meta:name="DCTERMS.W3CDTF/DCTERMS.available">2023-12-29</meta:user-defined>
    <meta:user-defined meta:name="DCTERMS.W3CDTF/OVERHEIDop.jaargang">2023</meta:user-defined>
    <meta:user-defined meta:name="OVERHEIDop.publicationIssue">566291</meta:user-defined>
    <meta:user-defined meta:name="OVERHEIDop.GmbID/DC.identifier">gmb-2023-566291</meta:user-defined>
    <meta:user-defined meta:name="OVERHEIDop.versieInformatie"/>
  </office:meta>
</office:document-meta>
</file>