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aan-/uitbouw op de locatie Jan Hamdorfflaan 34, 1251NM te Laren (zaaknummer WABO 2023-090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2 december 2023 een omgevingsvergunning verleend. De gemeente geeft hiermee toestemming voor het vervangen van een bestaande aan-/uitbouw op de locatie Jan Hamdorfflaan 34, 1251N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62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aan-/uitbouw op de locatie Jan Hamdorfflaan 34, 1251NM te Laren (zaaknummer WABO 2023-0906)</meta:user-defined>
    <meta:user-defined meta:name="DCTERMS.W3CDTF/DCTERMS.available">2023-12-29</meta:user-defined>
    <meta:user-defined meta:name="DCTERMS.W3CDTF/OVERHEIDop.jaargang">2023</meta:user-defined>
    <meta:user-defined meta:name="OVERHEIDop.publicationIssue">566290</meta:user-defined>
    <meta:user-defined meta:name="OVERHEIDop.GmbID/DC.identifier">gmb-2023-566290</meta:user-defined>
    <meta:user-defined meta:name="OVERHEIDop.versieInformatie"/>
  </office:meta>
</office:document-meta>
</file>