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G, nummers 2957, 1636, 945, 1924, 1639 en 1644 (Julianastraat en Wilhelminastraat) te Andelst</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Overbetuwe een verzoek ontvangen voor het verduurzamen van 31 woningen. Het verzoek betreft:</text:p>
            <text:p text:style-name="common-al">
            <text:span text:style-name="nadrukvet">Locatie: </text:span>Kadastraal bekend gemeente Valburg, sectie G, nummers 2957, 1636, 945, 1924, 1639 en 1644 (Julianastraat en Wilhelminastraat) te Andelst</text:p>
            <text:p text:style-name="common-al">
            <text:span text:style-name="nadrukvet">Zaaknummer: </text:span>Z2023-0000254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628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8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8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40</meta:user-defined>
    <meta:user-defined meta:name="DCTERMS.abstract">Betreft: het verduurzamen van 31 woningen op locatie Kadastraal bekend gemeente Valburg, sectie G, nummers 2957, 1636, 945, 1924, 1639 en 1644 (Julianastraat en Wilhelminastraat) te Andelst, ontvangen op 22 december 202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erzoek omgevingsvergunning op locatie Kadastraal bekend gemeente Valburg, sectie G, nummers 2957, 1636, 945, 1924, 1639 en 1644 (Julianastraat en Wilhelminastraat) te Andelst</meta:user-defined>
    <meta:user-defined meta:name="DCTERMS.W3CDTF/DCTERMS.available">2023-12-29</meta:user-defined>
    <meta:user-defined meta:name="DCTERMS.W3CDTF/OVERHEIDop.jaargang">2023</meta:user-defined>
    <meta:user-defined meta:name="OVERHEIDop.publicationIssue">566283</meta:user-defined>
    <meta:user-defined meta:name="OVERHEIDop.GmbID/DC.identifier">gmb-2023-566283</meta:user-defined>
    <meta:user-defined meta:name="OVERHEIDop.versieInformatie"/>
  </office:meta>
</office:document-meta>
</file>