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0*"/>
    </style:style>
    <style:style style:family="table-column" style:parent-style-name="colspec" style:name="id1-3-2-4-3-1-2">
      <style:table-column-properties style:rel-column-width="4*"/>
    </style:style>
    <style:style style:family="table-column" style:parent-style-name="colspec" style:name="id1-3-2-4-3-1-3">
      <style:table-column-properties style:rel-column-width="53*"/>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6*"/>
    </style:style>
    <text:list-style style:name="id1-3-2-4-3-1-6-249-3-1">
      <text:list-level-style-bullet text:bullet-char="-" text:level="1">
        <style:list-level-properties text:min-label-width="10mm"/>
      </text:list-level-style-bullet>
    </text:list-style>
    <text:list-style style:name="id1-3-2-4-3-1-6-249-3-1-1">
      <text:list-level-style-bullet text:bullet-char="-" text:level="1">
        <style:list-level-properties text:min-label-width="10mm"/>
      </text:list-level-style-bullet>
    </text:list-style>
    <text:list-style style:name="id1-3-2-4-3-1-6-250-3-1">
      <text:list-level-style-bullet text:bullet-char="-" text:level="1">
        <style:list-level-properties text:min-label-width="10mm"/>
      </text:list-level-style-bullet>
    </text:list-style>
    <text:list-style style:name="id1-3-2-4-3-1-6-250-3-1-1">
      <text:list-level-style-bullet text:bullet-char="-" text:level="1">
        <style:list-level-properties text:min-label-width="10mm"/>
      </text:list-level-style-bullet>
    </text:list-style>
    <text:list-style style:name="id1-3-2-4-3-1-6-251-3-1">
      <text:list-level-style-bullet text:bullet-char="-" text:level="1">
        <style:list-level-properties text:min-label-width="10mm"/>
      </text:list-level-style-bullet>
    </text:list-style>
    <text:list-style style:name="id1-3-2-4-3-1-6-251-3-1-1">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op de heffing en invordering van leges 2016 (16e wijziging)</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a xlink:href="https://www.overheid.nl/" xlink:type="simple"><text:span text:style-name="nadrukondlijn">www.overheid.nl</text:span></text:a>/ gemeenteblad;</text:p>
            <text:p text:style-name="al"/>
            <text:p text:style-name="al">gelet op de <text:a xlink:href="https://wetten.overheid.nl/BWBR0005416/2023-04-01/#TiteldeelIII_HoofdstukIX_Artikel156" xlink:type="simple"><text:span text:style-name="nadrukondlijn">artikelen 156, eerste en tweede lid, aanhef en onderdeel h</text:span></text:a>, en <text:a xlink:href="https://wetten.overheid.nl/BWBR0005416/2023-04-01/#TiteldeelIV_HoofdstukXV_Paragraaf3_Artikel229" xlink:type="simple"><text:span text:style-name="nadrukondlijn">229, eerste lid, aanhef en onderdeel b, van de Gemeentewet</text:span></text:a> en de <text:a xlink:href="https://wetten.overheid.nl/BWBR0005212/2023-10-01/#HoofdstukI_Paragraaf1_Artikel2" xlink:type="simple"><text:span text:style-name="nadrukondlijn">artikelen 2, tweede lid</text:span></text:a>, en <text:a xlink:href="https://wetten.overheid.nl/BWBR0005212/2023-10-01/#HoofdstukI_Paragraaf4_Artikel7" xlink:type="simple"><text:span text:style-name="nadrukondlijn">7 van de Paspoortwet</text:span></text:a>;</text:p>
            <text:p text:style-name="al"/>
            <text:p text:style-name="al">besluit vast te stellen de:</text:p>
            <text:p text:style-name="al"/>
            <text:p text:style-name="al">
            <text:span text:style-name="nadrukvet">Verordening tot wijziging van de verordening op de heffing en invordering van leges 2016 (16<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legesverordening 2016, vastgesteld door het college van burgemeester en wethouders van 22 november 2016, wordt vervangen door de bij dit besluit behorende tarieventabel.</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1 januari 2024. De datum van ingang van de heffing is eveneens 1 januari 2024.</text:p>
          </text:section>
          <text:section text:name="artikel_id1-3-2-2-3" text:style-name="artikel">
            <text:p text:style-name="artikel_kop_titel"><text:span text:style-name="artikel_kop_label">Artikel</text:span> <text:span text:style-name="artikel_kop_nr">3</text:span> Overgangsrecht</text:p>
            <text:p text:style-name="al">De Tarieventabel, behorende bij de 15<text:span text:style-name="sup">e</text:span> wijziging van de legesverordening 2016, wordt ingetrokken met ingang van 1 januari 2024, met dien verstande dat deze van toepassing blijft op belastbare feiten die zich voor 1 januari 2024 hebben voorgedaan.</text:p>
          </text:section>
          <text:section text:name="artikel_id1-3-2-2-4" text:style-name="artikel">
            <text:p text:style-name="artikel_kop_titel"><text:span text:style-name="artikel_kop_label">Artikel</text:span> <text:span text:style-name="artikel_kop_nr">4</text:span> Citeerartikel</text:p>
            <text:p text:style-name="al">Deze verordening wordt aangehaald als 16<text:span text:style-name="sup">e</text:span> wijziging van de legesverordening 2016.</text:p>
          </text:section>
        </text:section>
        <text:section text:name="regeling-sluiting_id1-3-2-3" text:style-name="regeling-sluiting">
          <text:section text:name="ondertekening_id1-3-2-3-1">
            <text:p><text:span text:style-name="functie">Aldus vastgesteld in de openbare vergadering van het college van burgemeester en wethouders van 28 november 2023.</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A.de Graaf </text:span></text:p>
            <text:p><text:span text:style-name="functie"/></text:p>
          </text:section>
          <text:section text:name="ondertekening_id1-3-2-3-4">
            <text:p><text:span text:style-name="functie"/></text:p>
            <text:p><text:span text:style-name="functie">De burgemeester,</text:span></text:p>
            <text:p><text:span text:style-name="functie">J.F. Web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1 Burgerlijke stand</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de voltrekking van een huwelijk of registratie van een partnerschap of omzetting van een partnerschap in een huwelijk op maandag om 09.00 uur en om 09.30 uur aan de balie van de afdeling Dienstverlening in het gemeentehuis te Nieuwerkerk aan den IJssel met uitsluitend de wettelijk maximaal toegestane getuigen bedraagt € 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in plaats van de balie van de afdeling Dienstverlening de trouwzaal wordt gebruikt voor het kosteloos voltrekken van een huwelijk of registratie van een partnerschap, wordt voor dat gebruik een vergoeding in rekening gebracht van</text:p>
                </table:table-cell>
                <table:table-cell table:style-name="cell_frame_all" table:number-rows-spanned="1" table:number-columns-spanned="1">
                  <text:p text:style-name="table_al">€ 89,25</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omzetting van een geregistreerd partnerschap (zonder getuigen) in een huwelijk aan de balie van de afdeling Dienstverlening in het gemeentehuis te Nieuwerkerk aan den IJssel</text:p>
                </table:table-cell>
                <table:table-cell table:style-name="cell_frame_all" table:number-rows-spanned="1" table:number-columns-spanned="1">
                  <text:p text:style-name="table_al">€ 60,70</text:p>
                </table:table-cell>
                <table:table-cell table:style-name="cell_frame_all" table:number-rows-spanned="1" table:number-columns-spanned="1">
                  <text:p text:style-name="table_al">€ 6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door de gemeente daartoe aangewezen locatie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vrijdag tussen 09.00 en 21.00 uur</text:p>
                </table:table-cell>
                <table:table-cell table:style-name="cell_frame_all" table:number-rows-spanned="1" table:number-columns-spanned="1">
                  <text:p text:style-name="table_al">€ 363,10</text:p>
                </table:table-cell>
                <table:table-cell table:style-name="cell_frame_all" table:number-rows-spanned="1" table:number-columns-spanned="1">
                  <text:p text:style-name="table_al">€ 374,3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ussen 09.00 en 17.00 uur in de trouwzaal van het gemeentehuis te Nieuwerkerk aan IJssel</text:p>
                </table:table-cell>
                <table:table-cell table:style-name="cell_frame_all" table:number-rows-spanned="1" table:number-columns-spanned="1">
                  <text:p text:style-name="table_al">€ 849,30</text:p>
                </table:table-cell>
                <table:table-cell table:style-name="cell_frame_all" table:number-rows-spanned="1" table:number-columns-spanned="1">
                  <text:p text:style-name="table_al">€ 875,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ussen 09.00 en 17.00 uur op een andere locatie dan de trouwzaal van het gemeentehuis te Nieuwerkerk aan den IJssel</text:p>
                </table:table-cell>
                <table:table-cell table:style-name="cell_frame_all" table:number-rows-spanned="1" table:number-columns-spanned="1">
                  <text:p text:style-name="table_al">€ 363,10</text:p>
                </table:table-cell>
                <table:table-cell table:style-name="cell_frame_all" table:number-rows-spanned="1" table:number-columns-spanned="1">
                  <text:p text:style-name="table_al">€ 37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vrijdag tussen 09.00 en 21.00 uur</text:p>
                </table:table-cell>
                <table:table-cell table:style-name="cell_frame_all" table:number-rows-spanned="1" table:number-columns-spanned="1">
                  <text:p text:style-name="table_al">€ 363,10</text:p>
                </table:table-cell>
                <table:table-cell table:style-name="cell_frame_all" table:number-rows-spanned="1" table:number-columns-spanned="1">
                  <text:p text:style-name="table_al">€ 374,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ussen 09.00 en 17.00 uur in de trouwzaal van het gemeentehuis te Nieuwerkerk aan IJssel</text:p>
                </table:table-cell>
                <table:table-cell table:style-name="cell_frame_all" table:number-rows-spanned="1" table:number-columns-spanned="1">
                  <text:p text:style-name="table_al">€ 849,30</text:p>
                </table:table-cell>
                <table:table-cell table:style-name="cell_frame_all" table:number-rows-spanned="1" table:number-columns-spanned="1">
                  <text:p text:style-name="table_al">€ 875,6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terdag tussen 09.00 en 17.00 uur op een andere locatie dan de trouwzaal van het gemeentehuis te Nieuwerkerk aan den IJssel</text:p>
                </table:table-cell>
                <table:table-cell table:style-name="cell_frame_all" table:number-rows-spanned="1" table:number-columns-spanned="1">
                  <text:p text:style-name="table_al">€ 363,10</text:p>
                </table:table-cell>
                <table:table-cell table:style-name="cell_frame_all" table:number-rows-spanned="1" table:number-columns-spanned="1">
                  <text:p text:style-name="table_al">€ 37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die niet in de gelegenheden bedoeld in 1.0.3 plaats vindt, anders dan op grond van artikel 64, Boek 1, van het Burgerlijk Wetboe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zaterdag tussen 09.00 en 21.00 uur</text:p>
                </table:table-cell>
                <table:table-cell table:style-name="cell_frame_all" table:number-rows-spanned="1" table:number-columns-spanned="1">
                  <text:p text:style-name="table_al">€ 363,10</text:p>
                </table:table-cell>
                <table:table-cell table:style-name="cell_frame_all" table:number-rows-spanned="1" table:number-columns-spanned="1">
                  <text:p text:style-name="table_al">€ 374,3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ndag t/m zaterdag tussen 09.00 en 21.00 uur</text:p>
                </table:table-cell>
                <table:table-cell table:style-name="cell_frame_all" table:number-rows-spanned="1" table:number-columns-spanned="1">
                  <text:p text:style-name="table_al">€ 363,10</text:p>
                </table:table-cell>
                <table:table-cell table:style-name="cell_frame_all" table:number-rows-spanned="1" table:number-columns-spanned="1">
                  <text:p text:style-name="table_al">€ 37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219,65</text:p>
                </table:table-cell>
                <table:table-cell table:style-name="cell_frame_all" table:number-rows-spanned="1" table:number-columns-spanned="1">
                  <text:p text:style-name="table_al">€ 226,4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19,65</text:p>
                </table:table-cell>
                <table:table-cell table:style-name="cell_frame_all" table:number-rows-spanned="1" table:number-columns-spanned="1">
                  <text:p text:style-name="table_al">€ 226,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1,75</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4 dagen voorafgaand aan die gereserveerde datum:</text:p>
                </table:table-cell>
                <table:table-cell table:style-name="cell_frame_all" table:number-rows-spanned="1" table:number-columns-spanned="1">
                  <text:p text:style-name="table_al">€ 121,40</text:p>
                </table:table-cell>
                <table:table-cell table:style-name="cell_frame_all" table:number-rows-spanned="1" table:number-columns-spanned="1">
                  <text:p text:style-name="table_al">€ 125,1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an een kosteloos huwelijksvoltrekking, registratie van het partnerschap of omzetting van het geregistreerd partnerschap in een huwelijk te annuleren of te wijzigen binnen een periode van 14 dagen voorafgaand aan die gereserveerde datum:</text:p>
                </table:table-cell>
                <table:table-cell table:style-name="cell_frame_all" table:number-rows-spanned="1" table:number-columns-spanned="1">
                  <text:p text:style-name="table_al">€ 60,90</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47,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duplicaat trouwboekje of partnerschapsboekje in een normale uitvoering:</text:p>
                </table:table-cell>
                <table:table-cell table:style-name="cell_frame_all" table:number-rows-spanned="1" table:number-columns-spanned="1">
                  <text:p text:style-name="table_al">€ 54,90</text:p>
                </table:table-cell>
                <table:table-cell table:style-name="cell_frame_all" table:number-rows-spanned="1" table:number-columns-spanned="1">
                  <text:p text:style-name="table_al">€ 56,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2 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0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1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 vanaf 1 januari 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 het door de Rijksministerraad vastgestelde tarief afgerond op € 0,05 en € 0,10 naar beneden.</text:p>
                </table:table-cell>
                <table:table-cell table:style-name="cell_frame_all" table:number-rows-spanned="1" table:number-columns-spanned="1">
                  <text:p text:style-name="table_al">44,65 </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spoedlevering vermeerderd met het door de Rijksministerraad vastgestelde tarief afgerond op € 0,05 en € 0,10 naar ben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2,2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het eerste lid, onderdelen b en c, wordt onder reguliere openingstijden verst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ren: 09.00 – 14.00 uur op dagen: werkdagen van maandag tot en met vrij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afgeven van een zogeheten eigen verklaring, zoals vastgesteld door het CB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 de balie vermeerderd met de administratiekosten</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ia post of e-mail vermeerderd met de administratiekosten en verzendkosten</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is vanaf 1 juli 2023 het maximumtarief van € 34,95, vermeerderd met het rijkskostendeel van € 13,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Let op: het rijkskostendeel van de verhoging bedraagt sinds 1 januari 2013 € 3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verstrekking aan de balie </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verstrekking digitaal via DigiD aangevraagd </text:p>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verstrekking via post of e-mail</text:p>
                </table:table-cell>
                <table:table-cell table:style-name="cell_frame_all" table:number-rows-spanned="1" table:number-columns-spanned="1">
                  <text:p text:style-name="table_al">€ 16,45</text:p>
                </table:table-cell>
                <table:table-cell table:style-name="cell_frame_all" table:number-rows-spanned="1" table:number-columns-spanned="1">
                  <text:p text:style-name="table_al">€ 16,9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155,30</text:p>
                </table:table-cell>
                <table:table-cell table:style-name="cell_frame_all" table:number-rows-spanned="1" table:number-columns-spanned="1">
                  <text:p text:style-name="table_al">€ 160,1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309,55</text:p>
                </table:table-cell>
                <table:table-cell table:style-name="cell_frame_all" table:number-rows-spanned="1" table:number-columns-spanned="1">
                  <text:p text:style-name="table_al">€ 319,10</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75 verstrekkingen</text:p>
                </table:table-cell>
                <table:table-cell table:style-name="cell_frame_all" table:number-rows-spanned="1" table:number-columns-spanned="1">
                  <text:p text:style-name="table_al">€ 463,75</text:p>
                </table:table-cell>
                <table:table-cell table:style-name="cell_frame_all" table:number-rows-spanned="1" table:number-columns-spanned="1">
                  <text:p text:style-name="table_al">€ 478,1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100 of meer verstrekkingen</text:p>
                </table:table-cell>
                <table:table-cell table:style-name="cell_frame_all" table:number-rows-spanned="1" table:number-columns-spanned="1">
                  <text:p text:style-name="table_al">€ 619,20</text:p>
                </table:table-cell>
                <table:table-cell table:style-name="cell_frame_all" table:number-rows-spanned="1" table:number-columns-spanned="1">
                  <text:p text:style-name="table_al">€ 638,35</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afsluiten van een abonnement op het [<text:span text:style-name="nadrukvet">wekelijks</text:span>] verstrekken van een opgave van verhuizingen binnen de gemeente, vertrekken uit de gemeente en vestigingen i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7 Schriftelijke verstr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5 Bestuurs</text:span>
                    <text:span text:style-name="nadrukvet">s</text:span>
                    <text:span text:style-name="nadrukvet">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9 Afschriften van 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fschrift van de [<text:span text:style-name="nadrukvet">naam verordening</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span text:style-name="nadrukvet">enz.</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0 Abonnement op 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179,80</text:p>
                </table:table-cell>
                <table:table-cell table:style-name="cell_frame_all" table:number-rows-spanned="1" table:number-columns-spanned="1">
                  <text:p text:style-name="table_al">€ 185,3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167,95</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6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1 Plan- of kaart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2 Informatie uit regist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3 Informatie uit adressenbest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7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4 Gemeentegaran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13,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 vanaf 1 maart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8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1,20</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7 Afschrift of uittreksel uit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8 Uitlenen archiefbeschei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9 Bijzondere we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29 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33,45</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honorering van de aanvraag tot het verstrekken van een urgentieverklaring als bedoeld in artikel 13, tweede lid, van de Huisvestingswet 2014 en hoofdstuk 3 van de Huisvestingsverordening Gemeente Zuidplas 2023 vindt restitutie van dit tarief plaats aan de aanvrager van urg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0 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24,60</text:p>
                </table:table-cell>
                <table:table-cell table:style-name="cell_frame_all" table:number-rows-spanned="1" table:number-columns-spanned="1">
                  <text:p text:style-name="table_al">€ 128,45</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63,30</text:p>
                </table:table-cell>
                <table:table-cell table:style-name="cell_frame_all" table:number-rows-spanned="1" table:number-columns-spanned="1">
                  <text:p text:style-name="table_al">€ 65,25</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08,75</text:p>
                </table:table-cell>
                <table:table-cell table:style-name="cell_frame_all" table:number-rows-spanned="1" table:number-columns-spanned="1">
                  <text:p text:style-name="table_al">€ 112,1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text:span text:style-name="nadrukvet">artikel 2:39 van de Algemene plaatselijke verordening</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2 Telecommunicati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07,20</text:p>
                </table:table-cell>
                <table:table-cell table:style-name="cell_frame_all" table:number-rows-spanned="1" table:number-columns-spanned="1">
                  <text:p text:style-name="table_al">€ 316,70</text:p>
                </table:table-cell>
              </table:table-row>
              <table:table-row table:style-name="row">
                <table:table-cell table:style-name="cell_frame_all" table:number-rows-spanned="1" table:number-columns-spanned="1">
                  <text:p text:style-name="table_al">1.3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3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3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02,40</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1.3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102,40</text:p>
                </table:table-cell>
                <table:table-cell table:style-name="cell_frame_all" table:number-rows-spanned="1" table:number-columns-spanned="1">
                  <text:p text:style-name="table_al">€ 105,55</text:p>
                </table:table-cell>
              </table:table-row>
              <table:table-row table:style-name="row">
                <table:table-cell table:style-name="cell_frame_all" table:number-rows-spanned="1" table:number-columns-spanned="1">
                  <text:p text:style-name="table_al">1.32.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verzoek tot medegebruik overeenkomstig het vierde lid zouden worde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21 tot en met 40 gemeentelijke objec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41 tot en met 60 gemeentelijke objec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verzoek bedoeld in het vierde lid is voorafgegaan door een aanvraag om vooroverleg als bedoeld in het derde lid, bestaat aanspraak op teruggaa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vooroverleg geheven leges als het 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zelfde medegebruik betreft als waarop het voor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overeenstemming is met de uitkomsten van het vooroverle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s gedaan binnen [<text:span text:style-name="nadrukvet">twaalf</text:span>] weken na het laatste voor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0,45</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0,45</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6,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1.10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4.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4.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34.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34.1.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34.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34.1.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5,65</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1.34.1.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5 </text:span>
                    <text:span text:style-name="nadrukvet">Exploitatie kindercentrum en bieden gastou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xploitatie van een kindercentrum of gastouderbureau als bedoeld in artikel 1.45, eerste lid, van de Wet kinderopvang en kwaliteitseisen peuterspeelzalen</text:p>
                </table:table-cell>
                <table:table-cell table:style-name="cell_frame_all" table:number-rows-spanned="1" table:number-columns-spanned="1">
                  <text:p text:style-name="table_al">€ 1.469,45</text:p>
                </table:table-cell>
                <table:table-cell table:style-name="cell_frame_all" table:number-rows-spanned="1" table:number-columns-spanned="1">
                  <text:p text:style-name="table_al">€ 1.515,0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xploitatie gastouderopvang als bedoeld in artikel 1.45, tweede lid, van de Wet kinderopvang en kwaliteitseisen peuterspeelzalen</text:p>
                </table:table-cell>
                <table:table-cell table:style-name="cell_frame_all" table:number-rows-spanned="1" table:number-columns-spanned="1">
                  <text:p text:style-name="table_al">€ 691,2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1 Algemene bepa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lieu quickscan eenvoudig: advies op omgevingsaspecten bij een voorgenomen ontwikkeling in de fysieke leefomgeving, waarvoor alleen wettelijke eisen 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lieu quickscan uitgebreid: advies op omgevingsaspecten bij een voorgenomen ontwikkeling in de fysieke leefomgeving, zowel waarvoor wettelijke eisen gelden als waarvoor geen wettelijke eisen gelden (zoals duurzaamheidsambities en klimaatadapt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6-249-3-1">
                    <text:list-item text:style-override="id1-3-2-4-3-1-6-249-3-1-1">
                      <text:number>-</text:number>
                      <text:p text:style-name="table_al">onder a genoemde Uniforme administratieve voorwaarden voor de uitvoering van werken en van technische installatiewerken 2012 de voorwaarden die bekendgemaakt zijn in Staatscourant 2012, 1567;</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6-250-3-1">
                    <text:list-item text:style-override="id1-3-2-4-3-1-6-250-3-1-1">
                      <text:number>-</text:number>
                      <text:p text:style-name="table_al">onder b bedoelde bouwkosten de kosten voor de fysieke realisatie (het bouwen) van het bouwwerk;</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6-251-3-1">
                    <text:list-item text:style-override="id1-3-2-4-3-1-6-251-3-1-1">
                      <text:number>-</text:number>
                      <text:p text:style-name="table_al"> onder c bedoelde prijs de prijs exclusief omzetbelast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5<text:span text:style-name="nadrukcur">.</text:span></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text:span text:style-name="nadrukvet">citeertitel gemeentelijke of regionale normbouwkostenregeling</text:span>] en de bij de aanvraag opgegeven bouwkosten meer dan [<text:span text:style-name="nadrukvet">10</text:span>]% afwijken van deze norm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2 Voor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 beoordeling conceptverz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concept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eoordeling via de intaketafel (toets wenselijkheid initiat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e omgevingstafel in (maximaal) drie fases ten aanzien van de haalbaarheid van een initiatief (verkennend, ontwikkelend en definitief ontwe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eoordeling eenvoudig conceptverzoek zonder intake/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nceptverzoek betrekking heeft op een complex initiatief die mogelijke gevolgen ka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ing intaketafe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Behandeling 1e omgevingstafe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ehandeling 2e omgevingstaf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Behandeling 3e omgevingstaf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nceptverzoek niet naar de intake- en/of omgevingstafel hoeft ter beoordeling, bedraagt het tar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2" table:number-columns-spanned="1">
                  <text:p text:style-name="table_al">
                    <text:span text:style-name="nadrukcur"> </text:span>
                  </text:p>
                  <text:p text:style-name="table_al"> </text:p>
                </table:table-cell>
                <table:table-cell table:style-name="cell_frame_all" table:number-rows-spanned="1" table:number-columns-spanned="1">
                  <text:p text:style-name="table_al">Welstandtoet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laten plaatsvinden van conceptverzoek welstandstoets in verband met het verstrekken van een indicatie of een voorgenomen project op gronden van welstand aanvaardbaar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2" table:number-columns-spanned="1">
                  <text:p text:style-name="table_al">
                    <text:span text:style-name="nadrukcur"> </text:span>
                  </text:p>
                  <text:p text:style-name="table_al"> </text:p>
                </table:table-cell>
                <table:table-cell table:style-name="cell_frame_all" table:number-rows-spanned="1" table:number-columns-spanned="1">
                  <text:p text:style-name="table_al">Milieu quicksc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stellen van een quickscan voor een globale beoordeling van de betrokken milieuaspecten, archeologie en de mogelijkheden voor maatregelen op het gebied van klimaatadaptatie en duurzaamheid, per verzoek, met uitzondering van verzoeken op grond van onderdeel,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envoudige quicksc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uitgebreide quicksc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3 Activiteiten 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7,55</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 het deel van de bouwkosten vanaf € 25.000 tot € 1.250.000: </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 het deel van de bouwkosten vanaf € 1.250.000:</text:p>
                </table:table-cell>
                <table:table-cell table:style-name="cell_frame_all" table:number-rows-spanned="1" table:number-columns-spanned="1">
                  <text:p text:style-name="table_al">€ 2.378,30</text:p>
                </table:table-cell>
                <table:table-cell table:style-name="cell_frame_all" table:number-rows-spanned="1" table:number-columns-spanned="1">
                  <text:p text:style-name="table_al">€ 2.455,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00.000:</text:p>
                </table:table-cell>
                <table:table-cell table:style-name="cell_frame_all" table:number-rows-spanned="1" table:number-columns-spanned="1">
                  <text:p text:style-name="table_al">1,36% </text:p>
                </table:table-cell>
                <table:table-cell table:style-name="cell_frame_all" table:number-rows-spanned="1" table:number-columns-spanned="1">
                  <text:p text:style-name="table_al">1,3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1,36% </text:p>
                </table:table-cell>
                <table:table-cell table:style-name="cell_frame_all" table:number-rows-spanned="1" table:number-columns-spanned="1">
                  <text:p text:style-name="table_al">1,3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2.500.000:</text:p>
                </table:table-cell>
                <table:table-cell table:style-name="cell_frame_all" table:number-rows-spanned="1" table:number-columns-spanned="1">
                  <text:p text:style-name="table_al">1,36% </text:p>
                </table:table-cell>
                <table:table-cell table:style-name="cell_frame_all" table:number-rows-spanned="1" table:number-columns-spanned="1">
                  <text:p text:style-name="table_al">1,36%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legesverordening, nodig i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sprake is van een binnenplanse omgevingsplanactiviteit bij wijzigingsbevoegdheid of uitwerkingsplicht, onverminderd het bepaalde in de aanhef en de overige leden van dit 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r sprake is van een buitenplanse omgevingsplanactiviteit, onverminderd het bepaalde in de aanhef en de overige leden van dit 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    voor een bouwactiviteit, waarvoor geen vergunning voor een bouwtechnische activiteit nodig is (kle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    voor een bouwactiviteit waarvoor een vergunning voor de bouwtechnische activiteit benodigd is (gr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    voor overig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0,00 - &l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 10.000,00 - &lt;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 25.000,00 - &lt; € 1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 100.000,00 - &lt; € 300.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1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 3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8,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3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0,10</text:p>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erstoren, verplaatsen of in enig opzicht wijzigen van een beeldbepalend pand of structuur dan wel het herstellen, gebruiken of laten gebruiken van een beeldbepalend pand of structuur op een wijze waardoor het wordt ontsierd of in gevaar gebracht, bedoeld in artikel 3.4 van de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evenals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text:span text:style-name="nadrukvet">20</text:span>] van de [<text:span text:style-name="nadrukvet">citeertitel gemeentelijke erfgoedverordening</text:span>]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6,2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5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text:span text:style-name="nadrukvet">…</text:span>]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riant voor tariefstelling (in plaats van één tarief een tariefdifferentiatie naar in het tijdelijke deel van het omgevingsplan genoemde omgevingsvergunningplichtig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span text:style-name="nadrukvet"> per milieubelastende activiteit</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span text:style-name="nadrukvet"> per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6 Lozings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7 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0,60  </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0,60  </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 OF </text:span>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0,60  </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0,60  </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0,60  </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text:span text:style-name="nadrukvet">…</text:span>] van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9,20</text:p>
                </table:table-cell>
                <table:table-cell table:style-name="cell_frame_all" table:number-rows-spanned="1" table:number-columns-spanned="1">
                  <text:p text:style-name="table_al">€ 37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50</text:p>
                </table:table-cell>
                <table:table-cell table:style-name="cell_frame_all" table:number-rows-spanned="1" table:number-columns-spanned="1">
                  <text:p text:style-name="table_al">€ 29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8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25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177,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text:span text:style-name="nadrukvet">…</text:span>]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47,55</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2 Omgevingsplanactiviteit: </text:span>[<text:span text:style-name="nadrukvet">opslag van roerende zaken OF objecten plaatsen op de weg</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text:span text:style-name="nadrukvet">5:18</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0,6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9 Maatwerk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2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10 Gelijkwaard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8 Gelijkwaardige maatreg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11 Overig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21,85</text:p>
                </table:table-cell>
                <table:table-cell table:style-name="cell_frame_all" table:number-rows-spanned="1" table:number-columns-spanned="1">
                  <text:p text:style-name="table_al">€ 22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177,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behandeling is 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87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 € 29.990,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9.9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12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1,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rapport betreffende de geluid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luchtrapport betreffende de luch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xterne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62,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ROM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0 Adv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bouwkosten tot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aanvraag, max 3 be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    bouwkosten van €50.000 tot €2.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aanvraag, max 3 be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    bouwkosten van €2.000.000 tot €6.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uwkosten / €2.000.000) x 0,05% + €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aanvraag, max 3 be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    bouwkosten boven €6.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    vanaf 4e behandeling aanvraag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 van het legestarief voor de beoordeling door de gemeentelijke advies commissi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316,20</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13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     binnen [<text:span text:style-name="nadrukvet">…</text:span>]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3 Vermindering bij meervoudige aanvraag</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2.14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5 Teruggaaf als de aanvraag omgevingsvergunning op verzoek van het bevoegd gezag wordt omgezet in een beoordeling conceptverzo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de aanvraag omgevingsvergunning kan worden omgezet in een beoordeling conceptverzoek,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6 Teruggaaf als aanvraag verder buiten behandeling wordt gel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7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vier</text:span>] weken tot [<text:span text:style-name="nadrukvet">zes</text:span>] weken na de indiening van de aanvraag:</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ext:span text:style-name="nadrukvet">zes</text:span>] weken na de indiening van de aanvraag:</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8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6 maand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6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59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text:span text:style-name="nadrukvet"> maanden</text:span>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0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9.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16,00 wordt niet teruggegeven.</text:p>
                </table:table-cell>
                <table:table-cell table:style-name="cell_frame_all" table:number-rows-spanned="1" table:number-columns-spanned="1">
                  <text:p text:style-name="table_al">€ 112,55</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32,40</text:p>
                </table:table-cell>
                <table:table-cell table:style-name="cell_frame_all" table:number-rows-spanned="1" table:number-columns-spanned="1">
                  <text:p text:style-name="table_al">€ 342,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ontheffing van de sluitingstijd voor een openbare inrichting als bedoeld in artikel 2:29, tweede lid<text:span text:style-name="nadrukvet">,</text:span> van de Algemene plaatselijke verordening:</text:p>
                </table:table-cell>
                <table:table-cell table:style-name="cell_frame_all" table:number-rows-spanned="1" table:number-columns-spanned="1">
                  <text:p text:style-name="table_al">€ 110,95</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32,80</text:p>
                </table:table-cell>
                <table:table-cell table:style-name="cell_frame_all" table:number-rows-spanned="1" table:number-columns-spanned="1">
                  <text:p text:style-name="table_al">€ 343,1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332,80</text:p>
                </table:table-cell>
                <table:table-cell table:style-name="cell_frame_all" table:number-rows-spanned="1" table:number-columns-spanned="1">
                  <text:p text:style-name="table_al">€ 343,1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10,95</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10,95</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10,95</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3.2 Seks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823,40</text:p>
                </table:table-cell>
                <table:table-cell table:style-name="cell_frame_all" table:number-rows-spanned="1" table:number-columns-spanned="1">
                  <text:p text:style-name="table_al">€ 1.879,9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824,40</text:p>
                </table:table-cell>
                <table:table-cell table:style-name="cell_frame_all" table:number-rows-spanned="1" table:number-columns-spanned="1">
                  <text:p text:style-name="table_al">€ 1.880,9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vergunning als bedoeld in de het eerste lid, onderdelen a of b, is verleend onder de voorwaarde dat er ten hoogste één prostituee voor of bij het prostitutiebedrijf mag werk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het betreffende prostitutiebedrijf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text:span text:style-name="nadrukcur">g</text:span>.</text:p>
                </table:table-cell>
                <table:table-cell table:style-name="cell_frame_all" table:number-rows-spanned="1" table:number-columns-spanned="1">
                  <text:p text:style-name="table_al">het aantal prostituees dat ten hoogste voor of bij het seksbedrijf mag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3.3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99,70</text:p>
                </table:table-cell>
                <table:table-cell table:style-name="cell_frame_all" table:number-rows-spanned="1" table:number-columns-spanned="1">
                  <text:p text:style-name="table_al">€ 205,85</text:p>
                </table:table-cell>
              </table:table-row>
              <table:table-row table:style-name="row">
                <table:table-cell table:style-name="cell_frame_all" table:number-rows-spanned="1" table:number-columns-spanned="1">
                  <text:p text:style-name="table_al">3.3.5.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3.4 Organiseren evenement of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6 Organiseren even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99,70</text:p>
                </table:table-cell>
                <table:table-cell table:style-name="cell_frame_all" table:number-rows-spanned="1" table:number-columns-spanned="1">
                  <text:p text:style-name="table_al">€ 205,85</text:p>
                </table:table-cell>
              </table:table-row>
              <table:table-row table:style-name="row">
                <table:table-cell table:style-name="cell_frame_all" table:number-rows-spanned="1" table:number-columns-spanned="1">
                  <text:p text:style-name="table_al">3.4.6.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6</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klein evenement dat niet voldoet aan de eis bedoeld in artikel [<text:span text:style-name="nadrukvet">2:25, derde lid,</text:span>]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7 Organiseren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text:span text:style-name="nadrukvet">5:23</text:span>]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4 van de verordening op de heffing en invordering van marktgeld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3.5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14, van de verordening op de heffing en invordering van marktgeld 2016 :</text:p>
                </table:table-cell>
                <table:table-cell table:style-name="cell_frame_all" table:number-rows-spanned="1" table:number-columns-spanned="1">
                  <text:p text:style-name="table_al">€ 177,35</text:p>
                </table:table-cell>
                <table:table-cell table:style-name="cell_frame_all" table:number-rows-spanned="1" table:number-columns-spanned="1">
                  <text:p text:style-name="table_al">€ 182,8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19, van de verordening op de heffing en invordering van marktgeld 2016 , die leidt tot vergunning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20, van de verordening op de heffing en invordering van marktgeld 2016 , die leidt tot vergunning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bedienvergunning als bedoeld in artikel 21, van de verordening op de heffing en invordering van marktgeld 201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om een vaste-standplaatsvergunning, te verlenen via het selectiestelsel, niet leidt tot vergunningverlening, bestaat aanspraak op teruggaaf van <text:span text:style-name="nadrukvet">50</text:span> % van de op grond van het eerste lid, onderdeel a,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een aanvraag om een vaste-standplaatsvergunning, te verlenen via loting, niet leidt tot vergunningverlening, bestaat aanspraak op teruggaaf van [<text:span text:style-name="nadrukvet">… (bijvoorbeeld 75)</text:span>] % van de op grond van het eerste lid, onderdeel a,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schrijving van een vaste-standplaatsvergunning op naam van een ander als bedoeld in artikel 15 van de verordening op de heffing en invordering van marktgeld 201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estemming met vervanging van de vergunninghouder artikel 17<text:span text:style-name="nadrukvet">, </text:span>tweede lid, van de verordening op de heffing en invordering van marktgeld 201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ekenning van een andere vaste standplaats als bedoeld in artikel 18, eerste lid, van de verordening op de heffing en invordering van marktgeld 201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ntheffing van de verplichting om de standplaats in te nemen tot de sluitingstijd van de markt artikel 23, tweede lid, van de verordening op de heffing en invordering van marktgeld 201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text:span text:style-name="nadrukvet">5:18</text:span>]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3.6 Huisvestingswet 2014 [en Wet goed verhuurd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1 Vergunning [</text:span>
                    <text:span text:style-name="nadrukvet">of ontheffing</text:span>
                    <text:span text:style-name="nadrukvet">] onttrekken woo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108,75</text:p>
                </table:table-cell>
                <table:table-cell table:style-name="cell_frame_all" table:number-rows-spanned="1" table:number-columns-spanned="1">
                  <text:p text:style-name="table_al">€ 11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2 Vergunning [</text:span>
                    <text:span text:style-name="nadrukvet">of ontheffing</text:span>
                    <text:span text:style-name="nadrukvet">] samenvoegen woo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108,75</text:p>
                </table:table-cell>
                <table:table-cell table:style-name="cell_frame_all" table:number-rows-spanned="1" table:number-columns-spanned="1">
                  <text:p text:style-name="table_al">€ 11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3 Vergunning [</text:span>
                    <text:span text:style-name="nadrukvet">of ontheffing</text:span>
                    <text:span text:style-name="nadrukvet">] omzetten zelfstandige in onzelfstandige woo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 108,75</text:p>
                </table:table-cell>
                <table:table-cell table:style-name="cell_frame_all" table:number-rows-spanned="1" table:number-columns-spanned="1">
                  <text:p text:style-name="table_al">€ 11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4 Vergunning [</text:span>
                    <text:span text:style-name="nadrukvet">of ontheffing</text:span>
                    <text:span text:style-name="nadrukvet">] verbouwen woonruimte tot meer woonruim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5 Splitsingsvergunning </text:span>[<text:span text:style-name="nadrukvet">of -ontheffing</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108,75</text:p>
                </table:table-cell>
                <table:table-cell table:style-name="cell_frame_all" table:number-rows-spanned="1" table:number-columns-spanned="1">
                  <text:p text:style-name="table_al">€ 11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span text:style-name="nadrukvet">Artikel 3.16 Vergunning of ontheffing toeristische verhuu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span text:style-name="nadrukvet">Artikel 3.17 Verhuurvergunning opkoopbescherming</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span text:style-name="nadrukvet">Artikel 3.18 Verhuurvergunning woon- of verblijfsruimte</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graaf 3.7 In dit hoofdstuk niet benoemd 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77,45</text:p>
                </table:table-cell>
                <table:table-cell table:style-name="cell_frame_all" table:number-rows-spanned="1" table:number-columns-spanned="1">
                  <text:p text:style-name="table_al">€ 182,95</text:p>
                </table:table-cell>
              </table:table-row>
            </table:table>
            <text:p text:style-name="table_bottom"/>
          </text:section>
          <text:p text:style-name="al"/>
          <text:p text:style-name="al">Behoort bij besluit van het college van burgemeester en wethouders van 28 november 2023.</text:p>
          <text:p text:style-name="al"/>
          <text:p text:style-name="al">De secretaris van de gemeente Zuidplas,</text:p>
          <text:p text:style-name="al"/>
          <text:p text:style-name="al">A.de Graa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62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A23.001743</meta:user-defined>
    <meta:user-defined meta:name="DCTERMS.alternative">Legesverordening 2016</meta:user-defined>
    <dc:language>nl</dc:language>
    <meta:user-defined meta:name="OVERHEIDop.locatietype/OVERHEIDop.gebiedsmarkering">Gemeente</meta:user-defined>
    <meta:user-defined meta:name="DC.title">Verordening op de heffing en invordering van leges 2016</meta:user-defined>
    <meta:user-defined meta:name="DCTERMS.W3CDTF/DCTERMS.available">2023-12-29</meta:user-defined>
    <meta:user-defined meta:name="DCTERMS.W3CDTF/OVERHEIDop.jaargang">2023</meta:user-defined>
    <meta:user-defined meta:name="OVERHEIDop.publicationIssue">566281</meta:user-defined>
    <meta:user-defined meta:name="OVERHEIDop.betreftRegeling">CVDR388891_14</meta:user-defined>
    <meta:user-defined meta:name="xs:date/OVERHEIDop.startdatum">2024-01-01</meta:user-defined>
    <meta:user-defined meta:name="OVERHEIDop.GmbID/DC.identifier">gmb-2023-566281</meta:user-defined>
    <meta:user-defined meta:name="OVERHEIDop.versieInformatie"/>
  </office:meta>
</office:document-meta>
</file>