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bouwen van een woning aan Den Tip 8 5529AT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fbouwen van een woning aan Den Tip 8 5529AT Casteren. Het kenmerk van de gemeente voor deze zaak is ZBLA2023-00115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62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1158</meta:user-defined>
    <meta:user-defined meta:name="DCTERMS.abstract">afbouwen van een woning</meta:user-defined>
    <dc:language>nl</dc:language>
    <meta:user-defined meta:name="OVERHEIDop.locatietype/OVERHEIDop.gebiedsmarkering">Punt</meta:user-defined>
    <meta:user-defined meta:name="DC.title">Aanvraag vergunning voor het afbouwen van een woning aan Den Tip 8 5529AT Caster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75</meta:user-defined>
    <meta:user-defined meta:name="OVERHEIDop.GmbID/DC.identifier">gmb-2023-566275</meta:user-defined>
    <meta:user-defined meta:name="OVERHEIDop.versieInformatie"/>
  </office:meta>
</office:document-meta>
</file>