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99D 1013KD Amsterdam, Haarlemmerdijk 99E 1013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99D 1013KD Amsterdam, Haarlemmerdijk 99E 1013KD Amsterdam</text:p>
            <text:p text:style-name="common-al">Omschrijving: samenvoegen van de gebouwgedeelten met bestemming daarvan tot één woning</text:p>
            <text:p text:style-name="common-al">Datum ontvangst: 21-12-2023</text:p>
            <text:p text:style-name="common-al">Zaaknummer: Z2023-C011593</text:p>
            <text:p text:style-name="common-al">OLO nummer: 83006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593</meta:user-defined>
    <meta:user-defined meta:name="DCTERMS.abstract">samenvoegen van de gebouwgedeelten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aarlemmerdijk 99D 1013KD Amsterdam, Haarlemmerdijk 99E 1013KD Amst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74</meta:user-defined>
    <meta:user-defined meta:name="OVERHEIDop.GmbID/DC.identifier">gmb-2023-566274</meta:user-defined>
    <meta:user-defined meta:name="OVERHEIDop.versieInformatie"/>
  </office:meta>
</office:document-meta>
</file>