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8 te Terherne: aanvraag vergunning aanbrengen van wijzigingen/verbouwen aan de bestaande woning t.o.v. een eerder verleende omgevingsvergunning (OV 2023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3 is een aanvraag om een omgevingsvergunning binnengekomen voor deze locatie. Het gaat om het aanbrengen van wijzigingen/verbouwen aan de bestaande woning t.o.v. een eerder verleende omgevingsvergun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2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8 te Terherne: aanvraag vergunning aanbrengen van wijzigingen/verbouwen aan de bestaande woning t.o.v. een eerder verleende omgevingsvergunning (OV 2023073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71</meta:user-defined>
    <meta:user-defined meta:name="OVERHEIDop.GmbID/DC.identifier">gmb-2023-566271</meta:user-defined>
    <meta:user-defined meta:name="OVERHEIDop.versieInformatie"/>
  </office:meta>
</office:document-meta>
</file>