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7 naaldbomen aan Hanendorperweg 512-112, 8166JJ Emst (93734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7 naaldbomen aan Hanendorperweg 512-112, 8166JJ Emst. </text:p>
            <text:p text:style-name="common-al">Datum aanvraag:  24-12-2023</text:p>
            <text:p text:style-name="common-al">Zaaknummer : 937345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6627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27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27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3800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7 naaldbomen aan Hanendorperweg 512-112, 8166JJ Emst (937345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270</meta:user-defined>
    <meta:user-defined meta:name="OVERHEIDop.GmbID/DC.identifier">gmb-2023-566270</meta:user-defined>
    <meta:user-defined meta:name="OVERHEIDop.versieInformatie"/>
  </office:meta>
</office:document-meta>
</file>