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egen van groot onderhoud aan 51 woningen aan Backerskamp, Biesenkamp en Rijsaer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egen van groot onderhoud aan 51 woningen aan Backerskamp, Biesenkamp en Rijsaert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626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6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6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68</meta:user-defined>
    <meta:user-defined meta:name="DCTERMS.abstract">Betreft: Aanvraag op locatie Backerskamp, Biesenkamp, Rijsa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plegen van groot onderhoud aan 51 woningen aan Backerskamp, Biesenkamp en Rijsaert, Elburg.</meta:user-defined>
    <meta:user-defined meta:name="DCTERMS.W3CDTF/DCTERMS.available">2023-12-29</meta:user-defined>
    <meta:user-defined meta:name="DCTERMS.W3CDTF/OVERHEIDop.jaargang">2023</meta:user-defined>
    <meta:user-defined meta:name="OVERHEIDop.publicationIssue">566266</meta:user-defined>
    <meta:user-defined meta:name="OVERHEIDop.GmbID/DC.identifier">gmb-2023-566266</meta:user-defined>
    <meta:user-defined meta:name="OVERHEIDop.versieInformatie"/>
  </office:meta>
</office:document-meta>
</file>