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1a2, 3958ND Amerongen (kadastraal perceel AMR02 D 6788), nieuwbouw woning  (RX2023-00003010,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1a2, 3958ND Amerongen (kadastraal perceel AMR02 D 6788), nieuwbouw woning  (RX2023-00003010,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2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10</meta:user-defined>
    <meta:user-defined meta:name="DCTERMS.abstract">Lekdijk 1a2, 3958ND Amerongen (kadastraal perceel AMR02 D 6788), nieuwbouw woning  (RX2023-00003010, 22 december 2023)</meta:user-defined>
    <dc:language>nl</dc:language>
    <meta:user-defined meta:name="OVERHEIDop.locatietype/OVERHEIDop.gebiedsmarkering">Punt</meta:user-defined>
    <meta:user-defined meta:name="DC.title">Gemeente Utrechtse Heuvelrug, ingediende aanvraag omgevingsvergunning - Lekdijk 1a2, 3958ND Amerongen (kadastraal perceel AMR02 D 6788), nieuwbouw woning  (RX2023-00003010, 22 december 2023)</meta:user-defined>
    <meta:user-defined meta:name="DCTERMS.W3CDTF/DCTERMS.available">2023-12-29</meta:user-defined>
    <meta:user-defined meta:name="DCTERMS.W3CDTF/OVERHEIDop.jaargang">2023</meta:user-defined>
    <meta:user-defined meta:name="OVERHEIDop.publicationIssue">566265</meta:user-defined>
    <meta:user-defined meta:name="OVERHEIDop.GmbID/DC.identifier">gmb-2023-566265</meta:user-defined>
    <meta:user-defined meta:name="OVERHEIDop.versieInformatie"/>
  </office:meta>
</office:document-meta>
</file>