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A, 4462EX Goes - Verlengen beslistermijn omgevingsvergunning voor het realiseren van 10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10 bedrijfsunits op de locatie Van Doornestraat 9A, 4462EX Goes. De aanvraag is geregistreerd onder zaaknummer Z2023-0000150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62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6</meta:user-defined>
    <meta:user-defined meta:name="DCTERMS.abstract">Van Doornestraat 9A, 4462EX Goes - Verlengen beslistermijn omgevingsvergunning voor het realiseren van 10 bedrijfsunits</meta:user-defined>
    <dc:language>nl</dc:language>
    <meta:user-defined meta:name="OVERHEIDop.locatietype/OVERHEIDop.gebiedsmarkering">Vlak</meta:user-defined>
    <meta:user-defined meta:name="DC.title">Van Doornestraat 9A, 4462EX Goes - Verlengen beslistermijn omgevingsvergunning voor het realiseren van 10 bedrijfsunits</meta:user-defined>
    <meta:user-defined meta:name="OVERHEIDop.datumEindeReactietermijn">2024-02-09</meta:user-defined>
    <meta:user-defined meta:name="OVERHEIDop.terinzageleggingBG">https://jeleefomgeving.nl/inzien/001598776/61354b03-a4a3-11ee-8162-005056011332</meta:user-defined>
    <meta:user-defined meta:name="DCTERMS.W3CDTF/DCTERMS.available">2023-12-29</meta:user-defined>
    <meta:user-defined meta:name="DCTERMS.W3CDTF/OVERHEIDop.jaargang">2023</meta:user-defined>
    <meta:user-defined meta:name="OVERHEIDop.publicationIssue">566264</meta:user-defined>
    <meta:user-defined meta:name="OVERHEIDop.GmbID/DC.identifier">gmb-2023-566264</meta:user-defined>
    <meta:user-defined meta:name="OVERHEIDop.versieInformatie"/>
  </office:meta>
</office:document-meta>
</file>