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stal/wagenberging - Houtigehaechsterwei 9, 9221LT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igehaechsterwei 9, 9221LT Rottevalle, de uitbreiding van de stal/wagenberging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62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93</meta:user-defined>
    <meta:user-defined meta:name="DCTERMS.abstract">Aanvraag omgevingsvergunning: Houtigehaechsterwei 9, 9221LT Rottevalle, de uitbreiding van de stal/wagenberging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stal/wagenberging - Houtigehaechsterwei 9, 9221LT Rotteva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61</meta:user-defined>
    <meta:user-defined meta:name="OVERHEIDop.GmbID/DC.identifier">gmb-2023-566261</meta:user-defined>
    <meta:user-defined meta:name="OVERHEIDop.versieInformatie"/>
  </office:meta>
</office:document-meta>
</file>